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1cm" fo:margin-left="-0.191cm" fo:margin-top="0cm" fo:margin-bottom="0cm" table:align="left" style:writing-mode="lr-tb"/>
    </style:style>
    <style:style style:name="Table1.A" style:family="table-column">
      <style:table-column-properties style:column-width="3.939cm"/>
    </style:style>
    <style:style style:name="Table1.B" style:family="table-column">
      <style:table-column-properties style:column-width="11.501cm"/>
    </style:style>
    <style:style style:name="Table1.C" style:family="table-column">
      <style:table-column-properties style:column-width="1.9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7pt" fo:font-weight="bold" style:font-size-asian="17pt" style:font-weight-asian="bold" style:font-size-complex="17pt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language="en" fo:country="US" fo:font-weight="bold" style:font-size-asian="26pt" style:font-weight-asian="bold" style:font-size-complex="2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language="en" fo:country="US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00000a" fo:font-size="16pt" style:text-underline-style="none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70c0" fo:font-size="16pt" fo:language="en" fo:country="US" fo:font-weight="bold" style:font-size-asian="16pt" style:font-weight-asian="bold" style:font-size-complex="16pt"/>
    </style:style>
    <style:style style:name="T9" style:family="text">
      <style:text-properties fo:color="#0070c0" fo:font-size="16pt" fo:font-weight="bold" style:font-size-asian="16pt" style:font-weight-asian="bold" style:font-size-complex="16pt"/>
    </style:style>
    <style:style style:name="T10" style:family="text">
      <style:text-properties fo:color="#0070c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асписание богослужений в </text:span></text:p>
      <text:p text:style-name="P1"><text:span text:style-name="T1">Пречистенском кафедральном соборе</text:span></text:p>
      <text:p text:style-name="P1"><text:span text:style-name="T1">Ноябрь 20</text:span><text:span text:style-name="T2">-</text:span><text:span text:style-name="T1">26 2017 года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4">20</text:span><text:span text:style-name="T5"> ноября</text:span></text:p>
            <text:p text:style-name="P5"><text:span text:style-name="T5">Понедельник</text:span></text:p>
          </table:table-cell>
          <table:table-cell table:style-name="Table1.A1" office:value-type="string">
            <text:p text:style-name="P5"><text:span text:style-name="T5">Мчч. в Мелитине</text:span></text:p>
            <text:p text:style-name="P5"><text:span text:style-name="T5">Литургия</text:span></text:p>
            <text:p text:style-name="P5"><text:span text:style-name="T5">Всенощное бдение</text:span></text:p>
          </table:table-cell>
          <table:table-cell table:style-name="Table1.A1" office:value-type="string">
            <text:p text:style-name="P6"/>
            <text:p text:style-name="P5"><text:span text:style-name="T5">8:00</text:span></text:p>
            <text:p text:style-name="P5"><text:span text:style-name="T5">16: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21 ноября</text:span></text:p>
            <text:p text:style-name="P5"><text:span text:style-name="T5">Вторник</text:span></text:p>
          </table:table-cell>
          <table:table-cell table:style-name="Table1.A1" office:value-type="string">
            <text:p text:style-name="P5"><text:span text:style-name="T5">Собор Архистратига Михаила</text:span></text:p>
            <text:p text:style-name="P5"><text:span text:style-name="T5">Литургия</text:span></text:p>
          </table:table-cell>
          <table:table-cell table:style-name="Table1.A1" office:value-type="string">
            <text:p text:style-name="P6"/>
            <text:p text:style-name="P7"><text:span text:style-name="T3">8: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22 ноября</text:span></text:p>
            <text:p text:style-name="P5"><text:span text:style-name="T5">Среда</text:span></text:p>
          </table:table-cell>
          <table:table-cell table:style-name="Table1.A1" office:value-type="string">
            <text:p text:style-name="P5"><text:span text:style-name="T5">Иконы Божией Матери «Скоропослушница»</text:span></text:p>
            <text:p text:style-name="P5"><text:span text:style-name="T5">Литургия</text:span></text:p>
          </table:table-cell>
          <table:table-cell table:style-name="Table1.A1" office:value-type="string">
            <text:p text:style-name="P6"/>
            <text:p text:style-name="P6"/>
            <text:p text:style-name="P7"><text:span text:style-name="T3">8: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23</text:span><text:span text:style-name="T5"> ноября</text:span></text:p>
            <text:p text:style-name="P5"><text:span text:style-name="T5">Четверг</text:span></text:p>
          </table:table-cell>
          <table:table-cell table:style-name="Table1.A1" office:value-type="string">
            <text:p text:style-name="P5"><text:span text:style-name="T5">Апп. от 70-ти </text:span><text:a xlink:type="simple" xlink:href="https://days.pravoslavie.ru/name/790.htm" text:style-name="Internet_20_link" text:visited-style-name="Visited_20_Internet_20_Link"><text:span text:style-name="T6">Ераста</text:span></text:a><text:span text:style-name="T5">, </text:span><text:a xlink:type="simple" xlink:href="https://days.pravoslavie.ru/name/1660.htm" text:style-name="Internet_20_link" text:visited-style-name="Visited_20_Internet_20_Link"><text:span text:style-name="T6">Олимпа</text:span></text:a><text:span text:style-name="T5">, </text:span><text:a xlink:type="simple" xlink:href="https://days.pravoslavie.ru/name/1871.htm" text:style-name="Internet_20_link" text:visited-style-name="Visited_20_Internet_20_Link"><text:span text:style-name="T6">Родиона</text:span></text:a><text:span text:style-name="T5">, </text:span><text:a xlink:type="simple" xlink:href="https://days.pravoslavie.ru/name/2036.htm" text:style-name="Internet_20_link" text:visited-style-name="Visited_20_Internet_20_Link"><text:span text:style-name="T6">Сосипатра</text:span></text:a><text:span text:style-name="T5">, </text:span></text:p>
            <text:p text:style-name="P5"><text:a xlink:type="simple" xlink:href="https://days.pravoslavie.ru/name/1314.htm" text:style-name="Internet_20_link" text:visited-style-name="Visited_20_Internet_20_Link"><text:span text:style-name="T6">Куарта</text:span></text:a><text:span text:style-name="T5"> и </text:span><text:a xlink:type="simple" xlink:href="https://days.pravoslavie.ru/name/2095.htm" text:style-name="Internet_20_link" text:visited-style-name="Visited_20_Internet_20_Link"><text:span text:style-name="T6">Тертия</text:span></text:a></text:p>
            <text:p text:style-name="P5"><text:span text:style-name="T5">Литургия</text:span>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7"><text:span text:style-name="T3">8: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24</text:span><text:span text:style-name="T5"> ноября</text:span></text:p>
            <text:p text:style-name="P5"><text:span text:style-name="T5">Пятница</text:span></text:p>
          </table:table-cell>
          <table:table-cell table:style-name="Table1.A1" office:value-type="string">
            <text:p text:style-name="P5"><text:span text:style-name="T5">Вмч. Мины</text:span></text:p>
            <text:p text:style-name="P5"><text:span text:style-name="T5">Литургия</text:span></text:p>
          </table:table-cell>
          <table:table-cell table:style-name="Table1.A1" office:value-type="string">
            <text:p text:style-name="P6"/>
            <text:p text:style-name="P7"><text:span text:style-name="T3">8: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25 ноября</text:span></text:p>
            <text:p text:style-name="P5"><text:span text:style-name="T5">Суббота</text:span></text:p>
          </table:table-cell>
          <table:table-cell table:style-name="Table1.A1" office:value-type="string">
            <text:p text:style-name="P5"><text:span text:style-name="T5">Свт. Иоанна Милостивого, патр. Александрийского</text:span></text:p>
            <text:p text:style-name="P5"><text:span text:style-name="T5">Литургия</text:span></text:p>
            <text:p text:style-name="P6"/>
            <text:p text:style-name="P5"><text:span text:style-name="T5">Панихида</text:span></text:p>
            <text:p text:style-name="P6"/>
            <text:p text:style-name="P5"><text:span text:style-name="T5">Акафист свв. Петру и Февронии</text:span><text:bookmark text:name="_GoBack"/></text:p>
            <text:p text:style-name="P6"/>
            <text:p text:style-name="P5"><text:span text:style-name="T5">Всенощное бдение</text:span></text:p>
            <text:p text:style-name="P6"/>
          </table:table-cell>
          <table:table-cell table:style-name="Table1.A1" office:value-type="string">
            <text:p text:style-name="P3"/>
            <text:p text:style-name="P4"><text:span text:style-name="T3">8:00</text:span></text:p>
            <text:p text:style-name="P4"><text:span text:style-name="T3">9:45</text:span></text:p>
            <text:p text:style-name="P4"><text:span text:style-name="T3"/></text:p>
            <text:p text:style-name="P4"><text:span text:style-name="T3">15:00</text:span></text:p>
            <text:p text:style-name="P4"><text:span text:style-name="T3">16: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8">26</text:span><text:span text:style-name="T9"> ноября</text:span></text:p>
            <text:p text:style-name="P5"><text:span text:style-name="T9">Воскресенье</text:span></text:p>
          </table:table-cell>
          <table:table-cell table:style-name="Table1.A1" office:value-type="string">
            <text:p text:style-name="P5"><text:span text:style-name="T9">Неделя 25-я по Пятидесятнице. Глас 8-й.</text:span></text:p>
            <text:p text:style-name="P5"><text:span text:style-name="T9">Свт. Иоанна Златоустого, архиепископа Константинопольского</text:span></text:p>
            <text:p text:style-name="P8"/>
            <text:p text:style-name="P5"><text:span text:style-name="T9">Литургия</text:span>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10">9:00</text:span></text:p>
          </table:table-cell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nam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fo:language="ru" fo:country="RU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DNK DK</dc:creator>
    <meta:editing-cycles>2</meta:editing-cycles>
    <meta:print-date>2017-11-19T06:19:00</meta:print-date>
    <meta:creation-date>2017-11-19T06:05:00</meta:creation-date>
    <dc:date>2017-11-19T18:55:31.85</dc:date>
    <meta:editing-duration>PT6M43S</meta:editing-duration>
    <meta:generator>OpenOffice/4.1.3$Win32 OpenOffice.org_project/413m1$Build-9783</meta:generator>
    <meta:document-statistic meta:table-count="1" meta:image-count="0" meta:object-count="0" meta:page-count="2" meta:paragraph-count="48" meta:word-count="97" meta:character-count="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