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1cm" fo:margin-left="-0.191cm" fo:margin-top="0cm" fo:margin-bottom="0cm" table:align="left" style:writing-mode="lr-tb"/>
    </style:style>
    <style:style style:name="Table1.A" style:family="table-column">
      <style:table-column-properties style:column-width="3.939cm"/>
    </style:style>
    <style:style style:name="Table1.B" style:family="table-column">
      <style:table-column-properties style:column-width="11.501cm"/>
    </style:style>
    <style:style style:name="Table1.C" style:family="table-column">
      <style:table-column-properties style:column-width="1.9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0.192cm" style:keep-together="true" fo:keep-together="auto"/>
    </style:style>
    <style:style style:name="Table2" style:family="table">
      <style:table-properties style:width="17.381cm" fo:margin-left="-0.191cm" fo:margin-top="0cm" fo:margin-bottom="0cm" table:align="left" style:writing-mode="lr-tb"/>
    </style:style>
    <style:style style:name="Table2.A" style:family="table-column">
      <style:table-column-properties style:column-width="3.939cm"/>
    </style:style>
    <style:style style:name="Table2.B" style:family="table-column">
      <style:table-column-properties style:column-width="11.501cm"/>
    </style:style>
    <style:style style:name="Table2.C" style:family="table-column">
      <style:table-column-properties style:column-width="1.94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0.192cm" style:keep-together="true" fo:keep-together="auto"/>
    </style:style>
    <style:style style:name="Table3" style:family="table">
      <style:table-properties style:width="17.357cm" fo:margin-left="-0.191cm" fo:margin-right="-0.166cm" fo:margin-top="0cm" fo:margin-bottom="0cm" table:align="margins" style:writing-mode="lr-tb"/>
    </style:style>
    <style:style style:name="Table3.A" style:family="table-column">
      <style:table-column-properties style:column-width="3.942cm" style:rel-column-width="14885*"/>
    </style:style>
    <style:style style:name="Table3.B" style:family="table-column">
      <style:table-column-properties style:column-width="11.509cm" style:rel-column-width="43456*"/>
    </style:style>
    <style:style style:name="Table3.C" style:family="table-column">
      <style:table-column-properties style:column-width="1.905cm" style:rel-column-width="719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7.357cm" fo:margin-left="-0.191cm" fo:margin-right="-0.166cm" fo:margin-top="0cm" fo:margin-bottom="0cm" table:align="margins" style:writing-mode="lr-tb"/>
    </style:style>
    <style:style style:name="Table4.A" style:family="table-column">
      <style:table-column-properties style:column-width="3.942cm" style:rel-column-width="2235*"/>
    </style:style>
    <style:style style:name="Table4.B" style:family="table-column">
      <style:table-column-properties style:column-width="11.509cm" style:rel-column-width="6525*"/>
    </style:style>
    <style:style style:name="Table4.C" style:family="table-column">
      <style:table-column-properties style:column-width="1.905cm" style:rel-column-width="108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7pt" fo:font-weight="bold" style:font-size-asian="17pt" style:font-weight-asian="bold" style:font-size-complex="17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asian="Times New Roman1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List_20_Paragraph">
      <style:paragraph-properties fo:margin-top="0cm" fo:margin-bottom="0cm" fo:line-height="100%" fo:text-align="center" style:justify-single-word="false"/>
    </style:style>
    <style:style style:name="P15" style:family="paragraph" style:parent-style-name="List_20_Paragraph">
      <style:paragraph-properties fo:margin-top="0cm" fo:margin-bottom="0cm" fo:line-height="100%"/>
      <style:text-properties fo:color="#ff0000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asian="Times New Roman1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language="en" fo:country="GB" fo:font-weight="bold" style:font-size-asian="26pt" style:font-weight-asian="bold" style:font-size-complex="2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fo:font-size="16pt" fo:font-weight="bold" style:font-size-asian="16pt" style:font-weight-asian="bold" style:font-size-complex="16pt" style:font-style-complex="italic"/>
    </style:style>
    <style:style style:name="T6" style:family="text">
      <style:text-properties fo:color="#ff0000" fo:font-size="16pt" fo:language="en" fo:country="US" fo:font-weight="bold" style:font-size-asian="16pt" style:font-weight-asian="bold" style:font-size-complex="16pt"/>
    </style:style>
    <style:style style:name="T7" style:family="text"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color="#ff0000" style:language-asian="lt" style:country-asian="L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en" fo:country="US" fo:font-weight="bold" style:font-size-asian="16pt" style:font-weight-asian="bold" style:font-size-complex="16pt"/>
    </style:style>
    <style:style style:name="T1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00000a" fo:font-size="16pt" style:text-underline-style="none" fo:font-weight="bold" style:font-size-asian="16pt" style:font-weight-asian="bold" style:font-size-complex="16pt"/>
    </style:style>
    <style:style style:name="T14" style:family="text">
      <style:text-properties fo:color="#00000a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асписание богослужений в </text:p>
      <text:p text:style-name="P3">Пречистенском кафедральном соборе</text:p>
      <text:p text:style-name="P1"><text:span text:style-name="T1">Февраль 4</text:span><text:span text:style-name="T2">-25</text:span><text:span text:style-name="T1">, 2018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4 февраля Воскресенье</text:p>
          </table:table-cell>
          <table:table-cell table:style-name="Table1.A1" office:value-type="string">
            <text:p text:style-name="P6">Неделя о блудном сыне. Глас 2-й. Собор новомучеников и исповедников Церкви Русской</text:p>
            <text:p text:style-name="P6"/>
            <text:p text:style-name="P6">Литургия, всеобщая панихида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6">9:00</text:p>
          </table:table-cell>
        </table:table-row>
        <table:table-row table:style-name="Table1.1">
          <table:table-cell table:style-name="Table1.A1" office:value-type="string">
            <text:p text:style-name="P8">5 февраля</text:p>
            <text:p text:style-name="P8">Понедельник</text:p>
          </table:table-cell>
          <table:table-cell table:style-name="Table1.A1" office:value-type="string">
            <text:p text:style-name="P8">Сщмч. Климента Анкирского</text:p>
            <text:p text:style-name="P8">Литургия</text:p>
          </table:table-cell>
          <table:table-cell table:style-name="Table1.A1" office:value-type="string">
            <text:p text:style-name="P8"/>
            <text:p text:style-name="P8">8:00</text:p>
          </table:table-cell>
        </table:table-row>
        <table:table-row table:style-name="Table1.3">
          <table:table-cell table:style-name="Table1.A1" office:value-type="string">
            <text:p text:style-name="P8">6 февраля</text:p>
            <text:p text:style-name="P8">Вторник</text:p>
          </table:table-cell>
          <table:table-cell table:style-name="Table1.A1" office:value-type="string">
            <text:p text:style-name="P8">Блж. Ксении Петербургской</text:p>
            <text:p text:style-name="P8">Литургия</text:p>
          </table:table-cell>
          <table:table-cell table:style-name="Table1.A1" office:value-type="string">
            <text:p text:style-name="P8"/>
            <text:p text:style-name="P8">8:00</text:p>
          </table:table-cell>
        </table:table-row>
        <table:table-row table:style-name="Table1.1">
          <table:table-cell table:style-name="Table1.A1" office:value-type="string">
            <text:p text:style-name="P8">7 февраля</text:p>
            <text:p text:style-name="P8">Среда</text:p>
          </table:table-cell>
          <table:table-cell table:style-name="Table1.A1" office:value-type="string">
            <text:p text:style-name="P8">Свт. Григория Богослова</text:p>
            <text:p text:style-name="P8">Литургия</text:p>
          </table:table-cell>
          <table:table-cell table:style-name="Table1.A1" office:value-type="string">
            <text:p text:style-name="P8"/>
            <text:p text:style-name="P8">8:00</text:p>
          </table:table-cell>
        </table:table-row>
        <table:table-row table:style-name="Table1.1">
          <table:table-cell table:style-name="Table1.A1" office:value-type="string">
            <text:p text:style-name="P8">8 февраля</text:p>
            <text:p text:style-name="P8">Четверг</text:p>
          </table:table-cell>
          <table:table-cell table:style-name="Table1.A1" office:value-type="string">
            <text:p text:style-name="P8">Прп. Ксенофонта и иже с ним</text:p>
            <text:p text:style-name="P8">Литургия</text:p>
          </table:table-cell>
          <table:table-cell table:style-name="Table1.A1" office:value-type="string">
            <text:p text:style-name="P8"/>
            <text:p text:style-name="P8">8:00</text:p>
          </table:table-cell>
        </table:table-row>
        <table:table-row table:style-name="Table1.1">
          <table:table-cell table:style-name="Table1.A1" office:value-type="string">
            <text:p text:style-name="P8">9 февраля</text:p>
            <text:p text:style-name="P8">Пятница</text:p>
          </table:table-cell>
          <table:table-cell table:style-name="Table1.A1" office:value-type="string">
            <text:p text:style-name="P8">Свт. Иоанна Златоустого</text:p>
            <text:p text:style-name="P8">Литургия</text:p>
          </table:table-cell>
          <table:table-cell table:style-name="Table1.A1" office:value-type="string">
            <text:p text:style-name="P8"/>
            <text:p text:style-name="P8">8:00</text:p>
          </table:table-cell>
        </table:table-row>
        <table:table-row table:style-name="Table1.1">
          <table:table-cell table:style-name="Table1.A1" office:value-type="string">
            <text:p text:style-name="P5"><text:span text:style-name="T9">10</text:span><text:span text:style-name="T11"> </text:span><text:span text:style-name="T9">февраля</text:span></text:p>
            <text:p text:style-name="P8">Суббота</text:p>
          </table:table-cell>
          <table:table-cell table:style-name="Table1.A1" office:value-type="string">
            <text:p text:style-name="P8">Вселенская мясопустная родительская суббота</text:p>
            <text:p text:style-name="P8">Литургия, всеобщая панихида</text:p>
            <text:p text:style-name="P8">Панихида</text:p>
            <text:p text:style-name="P8">Акафист </text:p>
            <text:p text:style-name="P8">Всенощное бдение</text:p>
          </table:table-cell>
          <table:table-cell table:style-name="Table1.A1" office:value-type="string">
            <text:p text:style-name="P8"/>
            <text:p text:style-name="P8"/>
            <text:p text:style-name="P8">8:00</text:p>
            <text:p text:style-name="P8">9:45</text:p>
            <text:p text:style-name="P8">15:00</text:p>
            <text:p text:style-name="P8">16:00</text:p>
          </table:table-cell>
        </table:table-row>
        <table:table-row table:style-name="Table1.1">
          <table:table-cell table:style-name="Table1.A1" office:value-type="string">
            <text:p text:style-name="P6">11 февраля</text:p>
            <text:p text:style-name="P6">Воскресенье</text:p>
          </table:table-cell>
          <table:table-cell table:style-name="Table1.A1" office:value-type="string">
            <text:p text:style-name="P6">Неделя мясопустная, о Страшном Суде.</text:p>
            <text:p text:style-name="P6"><text:s/>Глас 3-й. </text:p>
            <text:p text:style-name="P6"/>
            <text:p text:style-name="P6">Литургия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>9:0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1">12</text:span><text:span text:style-name="T9"> февраля</text:span></text:p>
            <text:p text:style-name="P8">Понедельник</text:p>
          </table:table-cell>
          <table:table-cell table:style-name="Table2.A1" office:value-type="string">
            <text:p text:style-name="P5"><text:span text:style-name="dname"><text:span text:style-name="T10">Собор Вселенских учителей и святителей</text:span></text:span><text:span text:style-name="T10"> </text:span><text:a xlink:type="simple" xlink:href="https://days.pravoslavie.ru/name/373.html" text:style-name="Internet_20_link" text:visited-style-name="Visited_20_Internet_20_Link"><text:span text:style-name="T14">Василия</text:span></text:a><text:span text:style-name="T10"> Великого, </text:span><text:a xlink:type="simple" xlink:href="https://days.pravoslavie.ru/name/535.html" text:style-name="Internet_20_link" text:visited-style-name="Visited_20_Internet_20_Link"><text:span text:style-name="T14">Григория</text:span></text:a><text:span text:style-name="dname"><text:span text:style-name="T10"> </text:span></text:span><text:span text:style-name="T10"> Богослова и </text:span><text:a xlink:type="simple" xlink:href="https://days.pravoslavie.ru/name/978.html" text:style-name="Internet_20_link" text:visited-style-name="Visited_20_Internet_20_Link"><text:span text:style-name="T14">Иоанна</text:span></text:a><text:span text:style-name="T10"> Златоустого.</text:span></text:p>
            <text:p text:style-name="P8">Литургия</text:p>
          </table:table-cell>
          <table:table-cell table:style-name="Table2.A1" office:value-type="string">
            <text:p text:style-name="P8"/>
            <text:p text:style-name="P9"/>
            <text:p text:style-name="P8"/>
            <text:p text:style-name="P8">8:00</text:p>
          </table:table-cell>
        </table:table-row>
        <table:table-row table:style-name="Table2.2">
          <table:table-cell table:style-name="Table2.A1" office:value-type="string">
            <text:p text:style-name="P5"><text:span text:style-name="T11">13 </text:span><text:span text:style-name="T9">февраля</text:span></text:p>
            <text:p text:style-name="P8">Вторник</text:p>
          </table:table-cell>
          <table:table-cell table:style-name="Table2.A1" office:value-type="string">
            <text:p text:style-name="P4"><text:span text:style-name="T9">Бессребреников мчч. </text:span><text:a xlink:type="simple" xlink:href="https://days.pravoslavie.ru/name/1211.html" text:style-name="Internet_20_link" text:visited-style-name="Visited_20_Internet_20_Link"><text:span text:style-name="T13">Кира</text:span></text:a><text:span text:style-name="T9"> и </text:span><text:a xlink:type="simple" xlink:href="https://days.pravoslavie.ru/name/959.html" text:style-name="Internet_20_link" text:visited-style-name="Visited_20_Internet_20_Link"><text:span text:style-name="T13">Иоанна</text:span></text:a></text:p>
            <text:p text:style-name="P8">Литургия</text:p>
          </table:table-cell>
          <table:table-cell table:style-name="Table2.A1" office:value-type="string">
            <text:p text:style-name="P8"/>
            <text:p text:style-name="P8">8:00</text:p>
          </table:table-cell>
        </table:table-row>
        <text:soft-page-break/>
        <table:table-row table:style-name="Table2.1">
          <table:table-cell table:style-name="Table2.A1" office:value-type="string">
            <text:p text:style-name="P5"><text:span text:style-name="T11">14 </text:span><text:span text:style-name="T9">февраля</text:span></text:p>
            <text:p text:style-name="P8">Среда</text:p>
          </table:table-cell>
          <table:table-cell table:style-name="Table2.A1" office:value-type="string">
            <text:p text:style-name="P5"><text:span text:style-name="T9">Мч. </text:span><text:a xlink:type="simple" xlink:href="https://days.pravoslavie.ru/name/2124.html" text:style-name="Internet_20_link" text:visited-style-name="Visited_20_Internet_20_Link"><text:span text:style-name="T13">Трифона</text:span></text:a></text:p>
            <text:p text:style-name="P8">Литургии не положено<text:bookmark text:name="_GoBack1"/></text:p>
            <text:p text:style-name="P8">Всенощное бдение с литией</text:p>
          </table:table-cell>
          <table:table-cell table:style-name="Table2.A1" office:value-type="string">
            <text:p text:style-name="P8"/>
            <text:p text:style-name="P8">8:00</text:p>
            <text:p text:style-name="P8">16:00</text:p>
          </table:table-cell>
        </table:table-row>
        <table:table-row table:style-name="Table2.1">
          <table:table-cell table:style-name="Table2.A1" office:value-type="string">
            <text:p text:style-name="P5"><text:span text:style-name="T6">15 </text:span><text:span text:style-name="T3">февраля</text:span></text:p>
            <text:p text:style-name="P6">Четверг</text:p>
          </table:table-cell>
          <table:table-cell table:style-name="Table2.A1" office:value-type="string">
            <text:p text:style-name="P16"><text:a xlink:type="simple" xlink:href="https://days.pravoslavie.ru/name/3041.html" text:style-name="Internet_20_link" text:visited-style-name="Visited_20_Internet_20_Link"><text:span text:style-name="T7">Сретение Господа Нашего Иисуса Христа.</text:span></text:a></text:p>
            <text:p text:style-name="P17">Литургия</text:p>
            <text:p text:style-name="P15">Чтение правила к Св. Причащению</text:p>
          </table:table-cell>
          <table:table-cell table:style-name="Table2.A1" office:value-type="string">
            <text:p text:style-name="P6"/>
            <text:p text:style-name="P6"/>
            <text:p text:style-name="P6">8:00</text:p>
            <text:p text:style-name="P6">18:00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16 </text:span><text:span text:style-name="T9">февраля</text:span></text:p>
            <text:p text:style-name="P8">Пятница</text:p>
          </table:table-cell>
          <table:table-cell table:style-name="Table2.A1" office:value-type="string">
            <text:p text:style-name="P14"><text:span text:style-name="T9">Правв. </text:span><text:a xlink:type="simple" xlink:href="https://days.pravoslavie.ru/name/1998.html" text:style-name="Internet_20_link" text:visited-style-name="Visited_20_Internet_20_Link"><text:span text:style-name="T13">Симеона</text:span></text:a><text:span text:style-name="T9"> Богоприимца и </text:span><text:a xlink:type="simple" xlink:href="https://days.pravoslavie.ru/name/2396.html" text:style-name="Internet_20_link" text:visited-style-name="Visited_20_Internet_20_Link"><text:span text:style-name="T13">Анны</text:span></text:a><text:span text:style-name="T9"> пророчицы (I). </text:span><text:span text:style-name="T10">Равноап. </text:span><text:a xlink:type="simple" xlink:href="https://days.pravoslavie.ru/name/1640.html" text:style-name="Internet_20_link" text:visited-style-name="Visited_20_Internet_20_Link"><text:span text:style-name="T14">Николая</text:span></text:a><text:span text:style-name="T10">, архиеп. Японского</text:span></text:p>
            <text:p text:style-name="P18">Литургии не положено</text:p>
          </table:table-cell>
          <table:table-cell table:style-name="Table2.A1" office:value-type="string">
            <text:p text:style-name="P8"/>
            <text:p text:style-name="P8"/>
            <text:p text:style-name="P8"/>
            <text:p text:style-name="P8"/>
            <text:p text:style-name="P8">8:00</text:p>
          </table:table-cell>
        </table:table-row>
        <table:table-row table:style-name="Table2.1">
          <table:table-cell table:style-name="Table2.A1" office:value-type="string">
            <text:p text:style-name="P5"><text:span text:style-name="T9">1</text:span><text:span text:style-name="T11">7 </text:span><text:span text:style-name="T9">февраля</text:span></text:p>
            <text:p text:style-name="P8">Суббота</text:p>
          </table:table-cell>
          <table:table-cell table:style-name="Table2.A1" office:value-type="string">
            <text:p text:style-name="P5"><text:span text:style-name="T10">Всех </text:span><text:a xlink:type="simple" xlink:href="https://days.pravoslavie.ru/name/6978.html" text:style-name="Internet_20_link" text:visited-style-name="Visited_20_Internet_20_Link"><text:span text:style-name="T14">преподобных отцев</text:span></text:a><text:span text:style-name="T10"> в подвиге просиявших.</text:span></text:p>
            <text:p text:style-name="P8">Литургия</text:p>
            <text:p text:style-name="P8">Панихида</text:p>
            <text:p text:style-name="P8">Акафист</text:p>
            <text:p text:style-name="P8">Всенощное бдение</text:p>
          </table:table-cell>
          <table:table-cell table:style-name="Table2.A1" office:value-type="string">
            <text:p text:style-name="P8"/>
            <text:p text:style-name="P8"/>
            <text:p text:style-name="P8">8:00</text:p>
            <text:p text:style-name="P8">9:45</text:p>
            <text:p text:style-name="P8">15:00</text:p>
            <text:p text:style-name="P8">16:00</text:p>
          </table:table-cell>
        </table:table-row>
        <table:table-row table:style-name="Table2.1">
          <table:table-cell table:style-name="Table2.A1" office:value-type="string">
            <text:p text:style-name="P5"><text:span text:style-name="T3">1</text:span><text:span text:style-name="T6">8</text:span><text:span text:style-name="T3"> февраля</text:span></text:p>
            <text:p text:style-name="P6">Воскресенье</text:p>
          </table:table-cell>
          <table:table-cell table:style-name="Table2.A1" office:value-type="string">
            <text:p text:style-name="P5"><text:a xlink:type="simple" xlink:href="https://days.pravoslavie.ru/name/13536.html" text:style-name="Internet_20_link" text:visited-style-name="Visited_20_Internet_20_Link"><text:span text:style-name="T7">Неделя сыропустная. Воспоминание Адамова изгнания. Прощеное воскресенье</text:span></text:a><text:span text:style-name="T8">.</text:span><text:span text:style-name="dd_5f_ned"><text:span text:style-name="T4"> </text:span></text:span><text:span text:style-name="dd_5f_glas"><text:span text:style-name="T5">Глас 4.</text:span></text:span></text:p>
            <text:p text:style-name="P6">Литургия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>9: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Понедельник</text:p>
            <text:p text:style-name="P11">19 февраля</text:p>
          </table:table-cell>
          <table:table-cell table:style-name="Table3.A1" office:value-type="string">
            <text:p text:style-name="P11">Утреннее постовое богослужение</text:p>
            <text:p text:style-name="P11"/>
            <text:p text:style-name="P11">Великий канон преп. Андрея Критского</text:p>
          </table:table-cell>
          <table:table-cell table:style-name="Table3.A1" office:value-type="string">
            <text:p text:style-name="P11">8:00</text:p>
            <text:p text:style-name="P11"/>
            <text:p text:style-name="P11">18:00</text:p>
          </table:table-cell>
        </table:table-row>
        <table:table-row table:style-name="Table3.1">
          <table:table-cell table:style-name="Table3.A1" office:value-type="string">
            <text:p text:style-name="P11">Вторник</text:p>
            <text:p text:style-name="P11">20 февраля</text:p>
          </table:table-cell>
          <table:table-cell table:style-name="Table3.A1" office:value-type="string">
            <text:p text:style-name="P11">Утреннее постовое богослужение</text:p>
            <text:p text:style-name="P11"/>
            <text:p text:style-name="P11">Великий канон преп. Андрея Критского<text:bookmark text:name="_GoBack2"/></text:p>
          </table:table-cell>
          <table:table-cell table:style-name="Table3.A1" office:value-type="string">
            <text:p text:style-name="P11">8:00</text:p>
            <text:p text:style-name="P11"/>
            <text:p text:style-name="P11">18:00</text:p>
          </table:table-cell>
        </table:table-row>
        <table:table-row table:style-name="Table3.1">
          <table:table-cell table:style-name="Table3.A1" office:value-type="string">
            <text:p text:style-name="P11">Среда</text:p>
            <text:p text:style-name="P11">21 февраля</text:p>
          </table:table-cell>
          <table:table-cell table:style-name="Table3.A1" office:value-type="string">
            <text:p text:style-name="P11">Литургия Преждеосвященных Даров</text:p>
            <text:p text:style-name="P11"/>
            <text:p text:style-name="P11">Великий канон преп. Андрея Критского</text:p>
            <text:p text:style-name="P11"/>
          </table:table-cell>
          <table:table-cell table:style-name="Table3.A1" office:value-type="string">
            <text:p text:style-name="P11">8:00</text:p>
            <text:p text:style-name="P11"/>
            <text:p text:style-name="P11">18:00</text:p>
          </table:table-cell>
        </table:table-row>
        <table:table-row table:style-name="Table3.1">
          <table:table-cell table:style-name="Table3.A1" office:value-type="string">
            <text:p text:style-name="P11">Четверг</text:p>
            <text:p text:style-name="P11">22 февраля</text:p>
          </table:table-cell>
          <table:table-cell table:style-name="Table3.A1" office:value-type="string">
            <text:p text:style-name="P11">Утреннее постовое богослужение</text:p>
            <text:p text:style-name="P11"/>
            <text:p text:style-name="P11">Великий канон преп. Андрея Критского</text:p>
            <text:p text:style-name="P11"/>
          </table:table-cell>
          <table:table-cell table:style-name="Table3.A1" office:value-type="string">
            <text:p text:style-name="P11">8:00</text:p>
            <text:p text:style-name="P11"/>
            <text:p text:style-name="P11">18:00</text:p>
          </table:table-cell>
        </table:table-row>
        <table:table-row table:style-name="Table3.1">
          <table:table-cell table:style-name="Table3.A1" office:value-type="string">
            <text:p text:style-name="P11">Пятница</text:p>
            <text:p text:style-name="P11"><text:soft-page-break/>23 февраля</text:p>
          </table:table-cell>
          <table:table-cell table:style-name="Table3.A1" office:value-type="string">
            <text:p text:style-name="P10"><text:span text:style-name="T10">Литургия Преждеосвященных Даров, </text:span><text:soft-page-break/><text:span text:style-name="T10">благословение колива</text:span></text:p>
            <text:p text:style-name="P11"/>
            <text:p text:style-name="P11">Общая исповедь</text:p>
            <text:p text:style-name="P11"/>
          </table:table-cell>
          <table:table-cell table:style-name="Table3.A1" office:value-type="string">
            <text:p text:style-name="P13"><text:span text:style-name="T12">8</text:span><text:span text:style-name="T10">:00</text:span></text:p>
            <text:p text:style-name="P12"><text:soft-page-break/></text:p>
            <text:p text:style-name="P12"/>
            <text:p text:style-name="P12">17:00</text:p>
          </table:table-cell>
        </table:table-row>
        <table:table-row table:style-name="Table3.1">
          <table:table-cell table:style-name="Table3.A1" office:value-type="string">
            <text:p text:style-name="P11">Суббота</text:p>
            <text:p text:style-name="P11">24 февраля</text:p>
          </table:table-cell>
          <table:table-cell table:style-name="Table3.A1" office:value-type="string">
            <text:p text:style-name="P11">Вмч. Феодора Тирона</text:p>
            <text:p text:style-name="P11">Литургия</text:p>
            <text:p text:style-name="P11">Панихида</text:p>
            <text:p text:style-name="P11">Акафист Иисусу Сладчайшему</text:p>
            <text:p text:style-name="P11">Всенощное бдение</text:p>
          </table:table-cell>
          <table:table-cell table:style-name="Table3.A1" office:value-type="string">
            <text:p text:style-name="P11"/>
            <text:p text:style-name="P11">8:00</text:p>
            <text:p text:style-name="P11">9:45</text:p>
            <text:p text:style-name="P11">15:00</text:p>
            <text:p text:style-name="P11">16:00</text:p>
          </table:table-cell>
        </table:table-row>
        <table:table-row table:style-name="Table3.1">
          <table:table-cell table:style-name="Table3.A1" office:value-type="string">
            <text:p text:style-name="P7">Воскресенье</text:p>
            <text:p text:style-name="P7">25 февраля</text:p>
          </table:table-cell>
          <table:table-cell table:style-name="Table3.A1" office:value-type="string">
            <text:p text:style-name="P7">Неделя 1-я Великого поста. Торжество Православия.</text:p>
            <text:p text:style-name="P7">Глас 5-й.</text:p>
            <text:p text:style-name="P7">Литургия</text:p>
          </table:table-cell>
          <table:table-cell table:style-name="Table3.A1" office:value-type="string">
            <text:p text:style-name="P7"/>
            <text:p text:style-name="P7"/>
            <text:p text:style-name="P7"/>
            <text:p text:style-name="P7">9:00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<text:span text:style-name="T10">Понедельник</text:span></text:p>
            <text:p text:style-name="P10"><text:span text:style-name="T10">26 февраля</text:span></text:p>
          </table:table-cell>
          <table:table-cell table:style-name="Table4.A1" office:value-type="string">
            <text:p text:style-name="P10"><text:span text:style-name="T10">9-й час с чтением Св. Евангелия, вечерня</text:span></text:p>
            <text:p text:style-name="P11"/>
          </table:table-cell>
          <table:table-cell table:style-name="Table4.A1" office:value-type="string">
            <text:p text:style-name="P11"/>
            <text:p text:style-name="P10"><text:span text:style-name="T10">16:00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0">Вторник</text:span></text:p>
            <text:p text:style-name="P10"><text:span text:style-name="T10">27 февраля</text:span></text:p>
          </table:table-cell>
          <table:table-cell table:style-name="Table4.A1" office:value-type="string">
            <text:p text:style-name="P10"><text:span text:style-name="T10">9-й час с чтением Св. Евангелия, вечерня</text:span></text:p>
            <text:p text:style-name="P11"/>
          </table:table-cell>
          <table:table-cell table:style-name="Table4.A1" office:value-type="string">
            <text:p text:style-name="P11"/>
            <text:p text:style-name="P10"><text:span text:style-name="T10">16:00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0">Среда</text:span></text:p>
            <text:p text:style-name="P10"><text:span text:style-name="T10">28 февраля</text:span></text:p>
          </table:table-cell>
          <table:table-cell table:style-name="Table4.A1" office:value-type="string">
            <text:p text:style-name="P10"><text:span text:style-name="T10">Литургия Преждеосвященных Даров</text:span></text:p>
            <text:p text:style-name="P20"/>
          </table:table-cell>
          <table:table-cell table:style-name="Table4.A1" office:value-type="string">
            <text:p text:style-name="P10"><text:span text:style-name="T10">8:00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0">Четверг</text:span></text:p>
            <text:p text:style-name="P10"><text:span text:style-name="T10">1 марта</text:span></text:p>
          </table:table-cell>
          <table:table-cell table:style-name="Table4.A1" office:value-type="string">
            <text:p text:style-name="P10"><text:span text:style-name="T10">9-й час с чтением Св. Евангелия, вечерня</text:span></text:p>
            <text:p text:style-name="P11"/>
          </table:table-cell>
          <table:table-cell table:style-name="Table4.A1" office:value-type="string">
            <text:p text:style-name="P11"/>
            <text:p text:style-name="P10"><text:span text:style-name="T10">16:00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0">Пятница</text:span></text:p>
            <text:p text:style-name="P10"><text:span text:style-name="T10">2 марта</text:span></text:p>
          </table:table-cell>
          <table:table-cell table:style-name="Table4.A1" office:value-type="string">
            <text:p text:style-name="P10"><text:span text:style-name="T10">Литургия Преждеосвященных Даров</text:span></text:p>
            <text:p text:style-name="P11"/>
          </table:table-cell>
          <table:table-cell table:style-name="Table4.A1" office:value-type="string">
            <text:p text:style-name="P13"><text:span text:style-name="T12">8</text:span><text:span text:style-name="T10">:00</text:span></text:p>
            <text:p text:style-name="P22"/>
          </table:table-cell>
        </table:table-row>
        <table:table-row table:style-name="Table4.1">
          <table:table-cell table:style-name="Table4.A1" office:value-type="string">
            <text:p text:style-name="P10"><text:span text:style-name="T10">Суббота</text:span></text:p>
            <text:p text:style-name="P10"><text:span text:style-name="T10">3 марта</text:span></text:p>
          </table:table-cell>
          <table:table-cell table:style-name="Table4.A1" office:value-type="string">
            <text:p text:style-name="P10"><text:span text:style-name="T10">Поминовение усопших</text:span></text:p>
            <text:p text:style-name="P10"><text:span text:style-name="T10">Литургия, всеобщая панихида</text:span></text:p>
            <text:p text:style-name="P10"><text:span text:style-name="T10">Соборование</text:span></text:p>
            <text:p text:style-name="P10"><text:span text:style-name="T10">Акафист Иисусу Сладчайшему</text:span></text:p>
            <text:p text:style-name="P10"><text:span text:style-name="T10">Всенощное бдение</text:span></text:p>
            <text:p text:style-name="P11"/>
          </table:table-cell>
          <table:table-cell table:style-name="Table4.A1" office:value-type="string">
            <text:p text:style-name="P11"/>
            <text:p text:style-name="P10"><text:span text:style-name="T10">8:00</text:span></text:p>
            <text:p text:style-name="P10"><text:span text:style-name="T10">10:00</text:span></text:p>
            <text:p text:style-name="P10"><text:span text:style-name="T10">15:00</text:span></text:p>
            <text:p text:style-name="P10"><text:span text:style-name="T10">16:00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4">Воскресенье</text:span></text:p>
            <text:p text:style-name="P10"><text:span text:style-name="T4">4 марта</text:span></text:p>
          </table:table-cell>
          <table:table-cell table:style-name="Table4.A1" office:value-type="string">
            <text:p text:style-name="P10"><text:span text:style-name="T4">Неделя 2-я Великого поста. Свт. Григория Паламы.</text:span></text:p>
            <text:p text:style-name="P10"><text:span text:style-name="T4">Глас 6-й.</text:span></text:p>
            <text:p text:style-name="P10"><text:span text:style-name="T4">Литургия</text:span></text:p>
            <text:p text:style-name="P7"/>
          </table:table-cell>
          <table:table-cell table:style-name="Table4.A1" office:value-type="string">
            <text:p text:style-name="P7"/>
            <text:p text:style-name="P7"/>
            <text:p text:style-name="P7"/>
            <text:p text:style-name="P10"><text:span text:style-name="T4">9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nam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d_5f_ned" style:display-name="dd_ned" style:family="text" style:parent-style-name="Default_20_Paragraph_20_Font"/>
    <style:style style:name="dd_5f_glas" style:display-name="dd_gla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DNK DK</dc:creator>
    <meta:editing-cycles>1</meta:editing-cycles>
    <meta:print-date>2018-02-01T16:03:00</meta:print-date>
    <meta:creation-date>2018-02-01T15:52:00</meta:creation-date>
    <dc:date>2018-02-24T13:57:00.63</dc:date>
    <meta:editing-duration>PT12S</meta:editing-duration>
    <meta:generator>OpenOffice/4.1.3$Win32 OpenOffice.org_project/413m1$Build-9783</meta:generator>
    <meta:document-statistic meta:table-count="4" meta:image-count="0" meta:object-count="0" meta:page-count="3" meta:paragraph-count="178" meta:word-count="381" meta:character-count="2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