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3.7687in"/>
    </style:style>
    <style:style style:name="TableColumn8" style:family="table-column">
      <style:table-column-properties style:column-width="0.868in"/>
    </style:style>
    <style:style style:name="Table5" style:family="table">
      <style:table-properties style:width="6.2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tyle-complex="italic" fo:color="#000000" fo:font-size="16pt" style:font-size-asian="16pt" style:font-size-complex="16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tyle-complex="italic" fo:color="#000000" fo:font-size="16pt" style:font-size-asian="16pt" style:font-size-complex="16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09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Расписание богослужений в<text:s/></text:p>
      <text:p text:style-name="P2">Пречистенском кафедральном соборе</text:p>
      <text:p text:style-name="P3">Май 20 – 26, 2019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онедельник</text:p>
            <text:p text:style-name="P12">20 мая</text:p>
          </table:table-cell>
          <table:table-cell table:style-name="TableCell13">
            <text:p text:style-name="P14">Воспоминание явле́ния на небе Креста Господня в Иерусалиме</text:p>
            <text:p text:style-name="P15"/>
            <text:p text:style-name="P16">Литургия</text:p>
          </table:table-cell>
          <table:table-cell table:style-name="TableCell17">
            <text:p text:style-name="P18"/>
            <text:p text:style-name="P19"/>
            <text:p text:style-name="P20"/>
            <text:p text:style-name="P21">8:00</text:p>
          </table:table-cell>
        </table:table-row>
        <table:table-row table:style-name="TableRow22">
          <table:table-cell table:style-name="TableCell23">
            <text:p text:style-name="P24">Вторник</text:p>
            <text:p text:style-name="P25">21 мая</text:p>
          </table:table-cell>
          <table:table-cell table:style-name="TableCell26">
            <text:p text:style-name="P27"><text:span text:style-name="T28">Апостола и евангелиста Иоа́нна Богосло́ва</text:span></text:p>
            <text:p text:style-name="P29">Литургия</text:p>
            <text:p text:style-name="P30">Всенощное бдение</text:p>
          </table:table-cell>
          <table:table-cell table:style-name="TableCell31">
            <text:p text:style-name="P32"/>
            <text:p text:style-name="P33"/>
            <text:p text:style-name="P34">8:00</text:p>
            <text:p text:style-name="P35">16:00</text:p>
          </table:table-cell>
        </table:table-row>
        <table:table-row table:style-name="TableRow36">
          <table:table-cell table:style-name="TableCell37">
            <text:p text:style-name="P38">Среда</text:p>
            <text:p text:style-name="P39">22 мая</text:p>
            <text:p text:style-name="P40"/>
          </table:table-cell>
          <table:table-cell table:style-name="TableCell41">
            <text:p text:style-name="P42"><text:span text:style-name="T43">Преполове́ние Пятидесятницы</text:span><text:span text:style-name="T44">. Перенесение мощей святителя и чудотворца Никола́я из Мир Лики́йских в Бар</text:span></text:p>
            <text:p text:style-name="P45">Литургия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8:00</text:p>
          </table:table-cell>
        </table:table-row>
        <table:table-row table:style-name="TableRow52">
          <table:table-cell table:style-name="TableCell53">
            <text:p text:style-name="P54">Четверг</text:p>
            <text:p text:style-name="P55">23 мая</text:p>
            <text:p text:style-name="P56"/>
          </table:table-cell>
          <table:table-cell table:style-name="TableCell57">
            <text:p text:style-name="P58">Апостола Си́мона Зило́та</text:p>
            <text:p text:style-name="P59"/>
            <text:p text:style-name="P60"><text:span text:style-name="T61">Литургия</text:span></text:p>
          </table:table-cell>
          <table:table-cell table:style-name="TableCell62">
            <text:p text:style-name="P63"/>
            <text:p text:style-name="P64"/>
            <text:p text:style-name="P65">8:00</text:p>
          </table:table-cell>
        </table:table-row>
        <table:table-row table:style-name="TableRow66">
          <table:table-cell table:style-name="TableCell67">
            <text:p text:style-name="P68">Пятница</text:p>
            <text:p text:style-name="P69">24 мая</text:p>
          </table:table-cell>
          <table:table-cell table:style-name="TableCell70">
            <text:p text:style-name="P71"><text:span text:style-name="T72">Равноапп. Мефо́дия и Кири́лла, учи́телей Слове́нских</text:span></text:p>
            <text:p text:style-name="P73">Литургия</text:p>
          </table:table-cell>
          <table:table-cell table:style-name="TableCell74">
            <text:p text:style-name="P75"/>
            <text:p text:style-name="P76"/>
            <text:p text:style-name="P77">8:00</text:p>
          </table:table-cell>
        </table:table-row>
        <table:table-row table:style-name="TableRow78">
          <table:table-cell table:style-name="TableCell79">
            <text:p text:style-name="P80">Суббота</text:p>
            <text:p text:style-name="P81">25 мая</text:p>
          </table:table-cell>
          <table:table-cell table:style-name="TableCell82">
            <text:p text:style-name="P83">Прославление сщмч. Ермоге́на, патриарха Московского и всея России, чудотворца</text:p>
            <text:p text:style-name="P84">Литургия</text:p>
            <text:p text:style-name="P85">Панихида</text:p>
            <text:p text:style-name="P86">Чтение правила ко Св. Причастию</text:p>
            <text:p text:style-name="P87">Всенощное бдение</text:p>
          </table:table-cell>
          <table:table-cell table:style-name="TableCell88">
            <text:p text:style-name="P89"/>
            <text:p text:style-name="P90"/>
            <text:p text:style-name="P91"/>
            <text:p text:style-name="P92">8:00</text:p>
            <text:p text:style-name="P93">9:45</text:p>
            <text:p text:style-name="P94">15:00</text:p>
            <text:p text:style-name="P95">16:00</text:p>
          </table:table-cell>
        </table:table-row>
        <table:table-row table:style-name="TableRow96">
          <table:table-cell table:style-name="TableCell97">
            <text:p text:style-name="P98">Воскресенье</text:p>
            <text:p text:style-name="P99">26 мая</text:p>
          </table:table-cell>
          <table:table-cell table:style-name="TableCell100">
            <text:p text:style-name="P101">Неделя 5-я по Пасхе, о самаряныне. Глас 4-й</text:p>
            <text:p text:style-name="P102"/>
            <text:p text:style-name="P103">Литургия</text:p>
          </table:table-cell>
          <table:table-cell table:style-name="TableCell104">
            <text:p text:style-name="P105"/>
            <text:p text:style-name="P106"/>
            <text:p text:style-name="P107"/>
            <text:p text:style-name="P108">9:00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Denis Korobkov</dc:creator>
    <meta:creation-date>2019-05-20T07:05:00Z</meta:creation-date>
    <dc:date>2019-05-20T07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