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5" style:parent-style-name="DefaultParagraphFont" style:family="text">
      <style:text-properties fo:font-weight="bold" style:font-weight-asian="bold" fo:font-size="26pt" style:font-size-asian="26pt" style:font-size-complex="26pt" fo:language="en" fo:country="US"/>
    </style:style>
    <style:style style:name="T6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7" style:parent-style-name="DefaultParagraphFont" style:family="text">
      <style:text-properties fo:font-weight="bold" style:font-weight-asian="bold" fo:font-size="26pt" style:font-size-asian="26pt" style:font-size-complex="26pt" fo:language="en" fo:country="US"/>
    </style:style>
    <style:style style:name="T8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9" style:parent-style-name="DefaultParagraphFont" style:family="text">
      <style:text-properties fo:font-weight="bold" style:font-weight-asian="bold" fo:font-size="26pt" style:font-size-asian="26pt" style:font-size-complex="26pt" fo:language="en" fo:country="US"/>
    </style:style>
    <style:style style:name="T10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11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TableColumn13" style:family="table-column">
      <style:table-column-properties style:column-width="1.5465in"/>
    </style:style>
    <style:style style:name="TableColumn14" style:family="table-column">
      <style:table-column-properties style:column-width="3.5034in"/>
    </style:style>
    <style:style style:name="TableColumn15" style:family="table-column">
      <style:table-column-properties style:column-width="1.6361in"/>
    </style:style>
    <style:style style:name="Table12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T44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T45" style:parent-style-name="DefaultParagraphFont" style:family="text">
      <style:text-properties fo:font-weight="bold" style:font-weight-asian="bold" fo:font-size="16pt" style:font-size-asian="16pt" style:font-size-complex="16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T47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T48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T65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T66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25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T81" style:parent-style-name="DefaultParagraphFont" style:family="text">
      <style:text-properties fo:font-weight="bold" style:font-weight-asian="bold" fo:font-size="16pt" style:font-size-asian="16pt" style:font-size-complex="16pt" fo:background-color="#FFFFFF"/>
    </style:style>
    <style:style style:name="P82" style:parent-style-name="ListParagraph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92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P95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9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1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2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4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5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8" style:parent-style-name="DefaultParagraphFont" style:family="text">
      <style:text-properties fo:font-weight="bold" style:font-weight-asian="bold" fo:font-size="16pt" style:font-size-asian="16pt" style:font-size-complex="16pt" fo:language="lt" fo:country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14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d_ned" style:family="text"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T121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FF0000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/>
    </style:style>
    <style:style style:name="P12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/>
    </style:style>
    <style:style style:name="P127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28" style:parent-style-name="Normal" style:family="paragraph">
      <style:text-properties fo:font-weight="bold" style:font-weight-asian="bold" fo:color="#FF0000" fo:font-size="16pt" style:font-size-asian="16pt" style:font-size-complex="16pt"/>
    </style:style>
    <style:style style:name="P129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Расписание богослужений в</text:p>
      <text:p text:style-name="P2">Пречистенском кафедральном соборе</text:p>
      <text:p text:style-name="P3"><text:span text:style-name="T4">Сентябрь<text:s/></text:span><text:span text:style-name="T5">1</text:span><text:span text:style-name="T6">6</text:span><text:span text:style-name="T7"><text:s/>– 2</text:span><text:span text:style-name="T8">2</text:span><text:span text:style-name="T9"><text:s/></text:span><text:span text:style-name="T10"><text:s/>2019 года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Понедельник</text:p>
            <text:p text:style-name="P19">16 сентября</text:p>
          </table:table-cell>
          <table:table-cell table:style-name="TableCell20">
            <text:p text:style-name="P21">Сщмч. Анфима</text:p>
            <text:p text:style-name="P22">Литургия</text:p>
          </table:table-cell>
          <table:table-cell table:style-name="TableCell23">
            <text:p text:style-name="P24"/>
            <text:p text:style-name="P25">8:00</text:p>
          </table:table-cell>
        </table:table-row>
        <table:table-row table:style-name="TableRow26">
          <table:table-cell table:style-name="TableCell27">
            <text:p text:style-name="P28">Вторник</text:p>
            <text:p text:style-name="P29">17 сентября</text:p>
          </table:table-cell>
          <table:table-cell table:style-name="TableCell30">
            <text:p text:style-name="P31">Сщмч. Вавилы, еп. Великой Антиохии</text:p>
            <text:p text:style-name="P32">Литургия</text:p>
          </table:table-cell>
          <table:table-cell table:style-name="TableCell33">
            <text:p text:style-name="P34"/>
            <text:p text:style-name="P35"/>
            <text:p text:style-name="P36">8:00</text:p>
          </table:table-cell>
        </table:table-row>
        <table:table-row table:style-name="TableRow37">
          <table:table-cell table:style-name="TableCell38">
            <text:p text:style-name="P39">Среда</text:p>
            <text:p text:style-name="P40">18 сентября</text:p>
          </table:table-cell>
          <table:table-cell table:style-name="TableCell41">
            <text:p text:style-name="P42"><text:span text:style-name="T43">Прор. </text:span><text:a office:title="Захария Праведный, пророк" xlink:href="https://days.pravoslavie.ru/name/823.htm" office:target-frame-name="_top" xlink:show="replace"><text:span text:style-name="T44">Захарии</text:span></text:a><text:span text:style-name="T45"><text:s/></text:span><text:span text:style-name="T46">и прав. </text:span><text:a office:title="Елисавета Праведная, Палестинская" xlink:href="https://days.pravoslavie.ru/name/2499.htm" office:target-frame-name="_top" xlink:show="replace"><text:span text:style-name="T47">Елисаветы</text:span></text:a><text:span text:style-name="T48">, родителей св. </text:span><text:a office:title="Пророк, Предтеча и Креститель Господень Иоанн" xlink:href="https://days.pravoslavie.ru/name/1007.htm" office:target-frame-name="_top" xlink:show="replace"><text:span text:style-name="T49">Иоанна</text:span></text:a><text:span text:style-name="T50"> Предтечи</text:span></text:p>
            <text:p text:style-name="P51"><text:span text:style-name="T52">Литургия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>8:00</text:p>
          </table:table-cell>
        </table:table-row>
        <table:table-row table:style-name="TableRow58">
          <table:table-cell table:style-name="TableCell59">
            <text:p text:style-name="P60">Четверг</text:p>
            <text:p text:style-name="P61">19 сентября</text:p>
          </table:table-cell>
          <table:table-cell table:style-name="TableCell62">
            <text:p text:style-name="P63"><text:span text:style-name="T64">Воспоминание чуда Архистратига </text:span><text:a office:title="Архистратиг Михаил" xlink:href="https://days.pravoslavie.ru/name/1547.htm" office:target-frame-name="_top" xlink:show="replace"><text:span text:style-name="T65">Михаила</text:span></text:a><text:span text:style-name="T66">, бывшего в Хонех (Колоссах)</text:span></text:p>
            <text:p text:style-name="P67"><text:span text:style-name="T68">Литургия</text:span></text:p>
          </table:table-cell>
          <table:table-cell table:style-name="TableCell69">
            <text:p text:style-name="P70"/>
            <text:p text:style-name="P71"/>
            <text:p text:style-name="P72"/>
            <text:p text:style-name="P73">8:00</text:p>
          </table:table-cell>
        </table:table-row>
        <table:table-row table:style-name="TableRow74">
          <table:table-cell table:style-name="TableCell75">
            <text:p text:style-name="P76">Пятница</text:p>
            <text:p text:style-name="P77">20 сентября</text:p>
          </table:table-cell>
          <table:table-cell table:style-name="TableCell78">
            <text:p text:style-name="P79"><text:a office:title="Предпразднство Рождества Пресвятой Богородицы" xlink:href="https://days.pravoslavie.ru/name/14707.htm" office:target-frame-name="_top" xlink:show="replace"><text:span text:style-name="T80">Предпразднство</text:span></text:a><text:span text:style-name="T81"> Рождества Пресвятой Богородицы</text:span></text:p>
            <text:p text:style-name="P82">Литургия</text:p>
            <text:p text:style-name="P83">Всенощное бдение с литией</text:p>
          </table:table-cell>
          <table:table-cell table:style-name="TableCell84">
            <text:p text:style-name="P85"/>
            <text:p text:style-name="P86"/>
            <text:p text:style-name="P87">8:00</text:p>
            <text:p text:style-name="P88">16:00</text:p>
          </table:table-cell>
        </table:table-row>
        <table:table-row table:style-name="TableRow89">
          <table:table-cell table:style-name="TableCell90">
            <text:p text:style-name="P91">Суббота</text:p>
            <text:p text:style-name="P92">21 сентября</text:p>
          </table:table-cell>
          <table:table-cell table:style-name="TableCell93">
            <text:p text:style-name="P94">Суббота пред Воздвижением Рождество Пресвятой Владычицы нашей Богородицы и Приснодевы Марии</text:p>
            <text:p text:style-name="P95">Литургия</text:p>
            <text:p text:style-name="P96"><text:s/>Панихида</text:p>
            <text:p text:style-name="P97"><text:span text:style-name="T98">Всенощное бдение</text:span>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>8:00</text:p>
            <text:p text:style-name="P106"><text:span text:style-name="T107">9</text:span><text:span text:style-name="T108">:45</text:span></text:p>
            <text:p text:style-name="P109"><text:span text:style-name="T110">16:00</text:span></text:p>
          </table:table-cell>
        </table:table-row>
        <table:table-row table:style-name="TableRow111">
          <table:table-cell table:style-name="TableCell112">
            <text:p text:style-name="P113">Воскресенье</text:p>
            <text:p text:style-name="P114">22 сентября</text:p>
          </table:table-cell>
          <table:table-cell table:style-name="TableCell115">
            <text:p text:style-name="P116"><text:span text:style-name="T117">Неделя 14-я по Пятидесятнице, перед Воздвижением. Глас 5-й</text:span><text:span text:style-name="T118"><text:s/>Праведных Богоотец </text:span><text:a office:title="Праведный Иоаким" xlink:href="https://days.pravoslavie.ru/name/955.htm" office:target-frame-name="_top" xlink:show="replace"><text:span text:style-name="T119">Иоакима</text:span></text:a><text:span text:style-name="T120"> и </text:span><text:a office:title="Анна, мать Пресвятой Богородицы" xlink:href="https://days.pravoslavie.ru/name/2394.htm" office:target-frame-name="_top" xlink:show="replace"><text:span text:style-name="T121">Анны</text:span></text:a></text:p>
            <text:p text:style-name="P122"><text:span text:style-name="T123">Литургия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9: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d_ned" style:display-name="dd_n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Denis Korobkov</dc:creator>
    <meta:creation-date>2019-09-16T08:47:00Z</meta:creation-date>
    <dc:date>2019-09-16T08:4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3" meta:character-count="1498" meta:row-count="10" meta:non-whitespace-character-count="1277"/>
  </office:meta>
</office:document-meta>
</file>