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ableColumn6" style:family="table-column">
      <style:table-column-properties style:column-width="1.5513in" style:use-optimal-column-width="false"/>
    </style:style>
    <style:style style:name="TableColumn7" style:family="table-column">
      <style:table-column-properties style:column-width="4.525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5" style:family="table">
      <style:table-properties style:width="6.8645in" fo:margin-left="0in" table:align="left"/>
    </style:style>
    <style:style style:name="TableRow9" style:family="table-row">
      <style:table-row-properties style:min-row-height="0.4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23" style:family="table-row">
      <style:table-row-properties style:min-row-height="0.428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9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40" style:family="table-row">
      <style:table-row-properties style:min-row-height="0.855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57" style:family="table-row">
      <style:table-row-properties style:min-row-height="0.428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6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6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7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79" style:family="table-row">
      <style:table-row-properties style:min-row-height="0.636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84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FF0000" fo:font-size="16pt" style:font-size-asian="16pt" style:font-size-complex="16pt" fo:background-color="#FFFFFF" fo:language="lt" fo:country="LT"/>
    </style:style>
    <style:style style:name="P8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8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9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93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9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8" style:parent-style-name="Normal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1.5513in" style:use-optimal-column-width="false"/>
    </style:style>
    <style:style style:name="TableColumn101" style:family="table-column">
      <style:table-column-properties style:column-width="4.5256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9" style:family="table">
      <style:table-properties style:width="6.8645in" fo:margin-left="0in" table:align="left"/>
    </style:style>
    <style:style style:name="TableRow103" style:family="table-row">
      <style:table-row-properties style:min-row-height="0.855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09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T114" style:parent-style-name="DefaultParagraphFont" style:family="text"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1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1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1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1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Row126" style:family="table-row">
      <style:table-row-properties style:min-row-height="0.855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132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FF0000" fo:font-size="16pt" style:font-size-asian="16pt" style:font-size-complex="16pt" fo:background-color="#FFFFFF" fo:language="lt" fo:country="LT"/>
    </style:style>
    <style:style style:name="P13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3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4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143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Row144" style:family="table-row">
      <style:table-row-properties style:min-row-height="0.415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50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1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159" style:family="table-row">
      <style:table-row-properties style:min-row-height="0.428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65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16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174" style:family="table-row">
      <style:table-row-properties style:min-row-height="0.855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80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18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8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8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18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190" style:family="table-row">
      <style:table-row-properties style:min-row-height="0.428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9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215" style:family="table-row">
      <style:table-row-properties style:min-row-height="0.636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220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FF0000" fo:font-size="16pt" style:font-size-asian="16pt" style:font-size-complex="16pt" fo:background-color="#FFFFFF" fo:language="lt" fo:country="LT"/>
    </style:style>
    <style:style style:name="P22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2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2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29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30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31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3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3" style:parent-style-name="Normal" style:family="paragraph">
      <style:paragraph-properties fo:margin-bottom="0.1111in" fo:line-height="107%"/>
      <style:text-properties fo:font-weight="bold" style:font-weight-asian="bold" fo:font-size="16pt" style:font-size-asian="16pt" style:font-size-complex="16pt"/>
    </style:style>
    <style:style style:name="P2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36" style:family="table-column">
      <style:table-column-properties style:column-width="1.5513in" style:use-optimal-column-width="false"/>
    </style:style>
    <style:style style:name="TableColumn237" style:family="table-column">
      <style:table-column-properties style:column-width="4.5256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235" style:family="table">
      <style:table-properties style:width="6.8645in" fo:margin-left="0in" table:align="left"/>
    </style:style>
    <style:style style:name="TableRow239" style:family="table-row">
      <style:table-row-properties style:min-row-height="0.855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45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2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P2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2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Row256" style:family="table-row">
      <style:table-row-properties style:min-row-height="0.8555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262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263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264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/>
    </style:style>
    <style:style style:name="P26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6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7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Row274" style:family="table-row">
      <style:table-row-properties style:min-row-height="0.4152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8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8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82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87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28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9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292" style:family="table-row">
      <style:table-row-properties style:min-row-height="0.428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9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9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00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/>
    </style:style>
    <style:style style:name="P3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308" style:family="table-row">
      <style:table-row-properties style:min-row-height="0.855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1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1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1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22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325" style:family="table-row">
      <style:table-row-properties style:min-row-height="0.4284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3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3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3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38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3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34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352" style:family="table-row">
      <style:table-row-properties style:min-row-height="0.6361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57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58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59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63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364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65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366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67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70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P37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72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1666in" fo:line-height="150%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75" style:parent-style-name="Normal" style:family="paragraph">
      <style:paragraph-properties fo:text-align="center" fo:margin-top="0.1666in" fo:line-height="150%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7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8" style:parent-style-name="Normal" style:family="paragraph">
      <style:paragraph-properties fo:break-before="page" fo:text-align="center" fo:margin-bottom="0.1111in" fo:line-height="107%"/>
      <style:text-properties fo:font-weight="bold" style:font-weight-asian="bold" fo:font-size="16pt" style:font-size-asian="16pt" style:font-size-complex="16pt"/>
    </style:style>
    <style:style style:name="P37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81" style:family="table-column">
      <style:table-column-properties style:column-width="1.5513in" style:use-optimal-column-width="false"/>
    </style:style>
    <style:style style:name="TableColumn382" style:family="table-column">
      <style:table-column-properties style:column-width="4.5256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380" style:family="table">
      <style:table-properties style:width="6.8645in" fo:margin-left="0in" table:align="left"/>
    </style:style>
    <style:style style:name="TableRow384" style:family="table-row">
      <style:table-row-properties style:min-row-height="0.855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9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91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39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P39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9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9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400" style:family="table-row">
      <style:table-row-properties style:min-row-height="0.8555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0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0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08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/>
    </style:style>
    <style:style style:name="P4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417" style:family="table-row">
      <style:table-row-properties style:min-row-height="0.415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2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/>
    </style:style>
    <style:style style:name="P4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3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432" style:family="table-row">
      <style:table-row-properties style:min-row-height="0.4284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38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/>
    </style:style>
    <style:style style:name="P4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446" style:family="table-row">
      <style:table-row-properties style:min-row-height="0.855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52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/>
    </style:style>
    <style:style style:name="P4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5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460" style:family="table-row">
      <style:table-row-properties style:min-row-height="0.4284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6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7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8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481" style:family="table-row">
      <style:table-row-properties style:min-row-height="0.6361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486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490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491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492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493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9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9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9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99" style:parent-style-name="Normal" style:family="paragraph">
      <style:paragraph-properties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5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0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02" style:parent-style-name="Normal" style:family="paragraph">
      <style:paragraph-properties fo:break-before="page" fo:text-align="center" fo:margin-bottom="0.1111in" fo:line-height="107%"/>
      <style:text-properties fo:font-weight="bold" style:font-weight-asian="bold" fo:font-size="16pt" style:font-size-asian="16pt" style:font-size-complex="16pt"/>
    </style:style>
    <style:style style:name="P5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05" style:family="table-column">
      <style:table-column-properties style:column-width="1.5513in" style:use-optimal-column-width="false"/>
    </style:style>
    <style:style style:name="TableColumn506" style:family="table-column">
      <style:table-column-properties style:column-width="4.5256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504" style:family="table">
      <style:table-properties style:width="6.8645in" fo:margin-left="0in" table:align="left"/>
    </style:style>
    <style:style style:name="TableRow508" style:family="table-row">
      <style:table-row-properties style:min-row-height="0.8555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51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5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522" style:family="table-row">
      <style:table-row-properties style:min-row-height="0.855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/>
    </style:style>
    <style:style style:name="P5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3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537" style:family="table-row">
      <style:table-row-properties style:min-row-height="0.4152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/>
    </style:style>
    <style:style style:name="P5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549" style:family="table-row">
      <style:table-row-properties style:min-row-height="0.4284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/>
    </style:style>
    <style:style style:name="P5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561" style:family="table-row">
      <style:table-row-properties style:min-row-height="0.8555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6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6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ListParagraph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FFFFFF" fo:language="lt" fo:country="LT"/>
    </style:style>
    <style:style style:name="P56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57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5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7" style:parent-style-name="Normal" style:family="paragraph">
      <style:paragraph-properties fo:margin-bottom="0.1111in" fo:line-height="107%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Расписание богослужений в<text:s/></text:p>
      <text:p text:style-name="P2">Пречистенском кафедральном соборе</text:p>
      <text:p text:style-name="P3">Январь 2020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Среда</text:span></text:p>
            <text:p text:style-name="P13"><text:span text:style-name="T14">1<text:s/></text:span><text:span text:style-name="T15">января</text:span></text:p>
            <text:p text:style-name="P16"/>
          </table:table-cell>
          <table:table-cell table:style-name="TableCell17">
            <text:p text:style-name="P18">Мч. Вонифа́тия</text:p>
            <text:p text:style-name="P19">Литургия</text:p>
          </table:table-cell>
          <table:table-cell table:style-name="TableCell20">
            <text:p text:style-name="P21"/>
            <text:p text:style-name="P22">8:00</text:p>
          </table:table-cell>
        </table:table-row>
        <table:table-row table:style-name="TableRow23">
          <table:table-cell table:style-name="TableCell24">
            <text:p text:style-name="P25"><text:span text:style-name="T26">Четверг</text:span></text:p>
            <text:p text:style-name="P27"><text:span text:style-name="T28">2<text:s/></text:span><text:span text:style-name="T29">января</text:span></text:p>
          </table:table-cell>
          <table:table-cell table:style-name="TableCell30">
            <text:p text:style-name="P31"><text:span text:style-name="T32">Сщмч. Игна́тия Богоно́сца. Прав. Иоа́нна Кроншта́дтского</text:span><text:span text:style-name="T33"><text:s/></text:span></text:p>
            <text:p text:style-name="P34">Литургия</text:p>
          </table:table-cell>
          <table:table-cell table:style-name="TableCell35">
            <text:p text:style-name="P36"/>
            <text:p text:style-name="P37"/>
            <text:p text:style-name="P38">8:00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Пятница</text:span></text:p>
            <text:p text:style-name="P44"><text:span text:style-name="T45">3<text:s/></text:span><text:span text:style-name="T46">января</text:span></text:p>
          </table:table-cell>
          <table:table-cell table:style-name="TableCell47">
            <text:p text:style-name="P48"><text:span text:style-name="T49">Свт. Петра, митр. Киевского, Московского и всея Руси, чудотворца</text:span><text:span text:style-name="T50"><text:s/></text:span></text:p>
            <text:p text:style-name="P51">Литургия</text:p>
          </table:table-cell>
          <table:table-cell table:style-name="TableCell52">
            <text:p text:style-name="P53"/>
            <text:p text:style-name="P54"/>
            <text:p text:style-name="P55">8:00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Суббота</text:span></text:p>
            <text:p text:style-name="P61"><text:span text:style-name="T62">4<text:s/></text:span><text:span text:style-name="T63">января</text:span></text:p>
          </table:table-cell>
          <table:table-cell table:style-name="TableCell64">
            <text:p text:style-name="P65"><text:span text:style-name="T66">Вмц. Анастаси́и Узореши́тельницы</text:span></text:p>
            <text:p text:style-name="P67"><text:span text:style-name="T68">Литургия</text:span></text:p>
            <text:p text:style-name="P69">Панихида</text:p>
            <text:p text:style-name="P70">Всенощное бдение</text:p>
          </table:table-cell>
          <table:table-cell table:style-name="TableCell71">
            <text:p text:style-name="P72"/>
            <text:p text:style-name="P73"><text:span text:style-name="T74">8:00</text:span></text:p>
            <text:p text:style-name="P75">9:45</text:p>
            <text:p text:style-name="P76"><text:span text:style-name="T77">16:00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Воскресенье</text:p>
            <text:p text:style-name="P82"><text:span text:style-name="T83">5<text:s/></text:span><text:span text:style-name="T84">января</text:span></text:p>
          </table:table-cell>
          <table:table-cell table:style-name="TableCell85">
            <text:p text:style-name="P86"><text:span text:style-name="T87">Неделя 29-я по Пятидесятнице, пред Рождеством Христовым, святых отец. Глас 4-й</text:span></text:p>
            <text:p text:style-name="P88">Литургия</text:p>
            <text:p text:style-name="P89"/>
            <text:p text:style-name="P90"/>
          </table:table-cell>
          <table:table-cell table:style-name="TableCell91">
            <text:p text:style-name="P92"/>
            <text:p text:style-name="P93">9:00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Понедельник</text:span></text:p>
            <text:p text:style-name="P107"><text:span text:style-name="T108">6<text:s/></text:span><text:span text:style-name="T109">января</text:span></text:p>
          </table:table-cell>
          <table:table-cell table:style-name="TableCell110">
            <text:p text:style-name="P111">Часы навечерия Рождества Христова</text:p>
            <text:p text:style-name="P112"><text:span text:style-name="T113">Литургия</text:span><text:span text:style-name="T114"><text:s/>свт. Василия Великого</text:span></text:p>
            <text:p text:style-name="P115">Всенощное бдение с литией</text:p>
            <text:p text:style-name="P116"/>
            <text:p text:style-name="P117"><text:span text:style-name="T118">Исповедь</text:span></text:p>
          </table:table-cell>
          <table:table-cell table:style-name="TableCell119">
            <text:p text:style-name="P120"/>
            <text:p text:style-name="P121">8:00</text:p>
            <text:p text:style-name="P122">16:00</text:p>
            <text:p text:style-name="P123"/>
            <text:p text:style-name="P124">21:30 <text:s text:c="2"/>–</text:p>
            <text:p text:style-name="P125">23:30</text:p>
          </table:table-cell>
        </table:table-row>
        <table:table-row table:style-name="TableRow126">
          <table:table-cell table:style-name="TableCell127">
            <text:p text:style-name="P128"><text:span text:style-name="T129">Вторник</text:span></text:p>
            <text:p text:style-name="P130"><text:span text:style-name="T131">7<text:s/></text:span><text:span text:style-name="T132">января</text:span></text:p>
          </table:table-cell>
          <table:table-cell table:style-name="TableCell133">
            <text:p text:style-name="P134"><text:span text:style-name="T135">Рождество Господа Бога и Спаса нашего Иисуса Христа</text:span></text:p>
            <text:p text:style-name="P136">Литургия</text:p>
            <text:p text:style-name="P137"/>
          </table:table-cell>
          <table:table-cell table:style-name="TableCell138">
            <text:p text:style-name="P139"/>
            <text:p text:style-name="P140"/>
            <text:p text:style-name="P141"><text:span text:style-name="T142">0</text:span><text:span text:style-name="T143">:00</text:span></text:p>
          </table:table-cell>
        </table:table-row>
        <table:table-row table:style-name="TableRow144">
          <table:table-cell table:style-name="TableCell145">
            <text:p text:style-name="P146"><text:span text:style-name="T147">Среда</text:span></text:p>
            <text:p text:style-name="P148"><text:span text:style-name="T149">8<text:s/></text:span><text:span text:style-name="T150">января</text:span></text:p>
          </table:table-cell>
          <table:table-cell table:style-name="TableCell151">
            <text:p text:style-name="P152"><text:span text:style-name="T153">Собор Пресвятой Богородицы</text:span></text:p>
            <text:p text:style-name="P154">Литургия</text:p>
            <text:p text:style-name="P155"/>
          </table:table-cell>
          <table:table-cell table:style-name="TableCell156">
            <text:p text:style-name="P157"/>
            <text:p text:style-name="P158">8:00</text:p>
          </table:table-cell>
        </table:table-row>
        <table:table-row table:style-name="TableRow159">
          <table:table-cell table:style-name="TableCell160">
            <text:p text:style-name="P161"><text:span text:style-name="T162">Четверг</text:span></text:p>
            <text:p text:style-name="P163"><text:span text:style-name="T164">9<text:s/></text:span><text:span text:style-name="T165">января</text:span></text:p>
          </table:table-cell>
          <table:table-cell table:style-name="TableCell166">
            <text:p text:style-name="P167"><text:span text:style-name="T168">Ап. первомч. и архидиа́кона Стефа́на</text:span></text:p>
            <text:p text:style-name="P169">Литургия</text:p>
            <text:p text:style-name="P170"/>
          </table:table-cell>
          <table:table-cell table:style-name="TableCell171">
            <text:p text:style-name="P172"/>
            <text:p text:style-name="P173">8:00</text:p>
          </table:table-cell>
        </table:table-row>
        <table:table-row table:style-name="TableRow174">
          <table:table-cell table:style-name="TableCell175">
            <text:p text:style-name="P176"><text:span text:style-name="T177">Пятница</text:span></text:p>
            <text:p text:style-name="P178"><text:span text:style-name="T179">10<text:s/></text:span><text:span text:style-name="T180">января</text:span></text:p>
          </table:table-cell>
          <table:table-cell table:style-name="TableCell181">
            <text:p text:style-name="P182"><text:span text:style-name="T183">Мучеников 20 000, в Никомиди́и сожже́нных</text:span></text:p>
            <text:p text:style-name="P184">Литургия</text:p>
            <text:p text:style-name="P185"/>
          </table:table-cell>
          <table:table-cell table:style-name="TableCell186">
            <text:p text:style-name="P187"/>
            <text:p text:style-name="P188"/>
            <text:p text:style-name="P189">8:00</text:p>
          </table:table-cell>
        </table:table-row>
        <table:table-row table:style-name="TableRow190">
          <table:table-cell table:style-name="TableCell191">
            <text:p text:style-name="P192"><text:span text:style-name="T193">Суббота</text:span></text:p>
            <text:p text:style-name="P194"><text:span text:style-name="T195">11<text:s/></text:span><text:span text:style-name="T196">января</text:span></text:p>
          </table:table-cell>
          <table:table-cell table:style-name="TableCell197">
            <text:p text:style-name="P198"><text:span text:style-name="T199">Суббота по Рождестве Христовом. Попразднство Рождества Христова. Мучеников 14 000 младенцев, от Ирода в Вифлееме избиенных</text:span></text:p>
            <text:p text:style-name="P200"><text:span text:style-name="T201">Литургия</text:span></text:p>
            <text:p text:style-name="P202">Панихида</text:p>
            <text:p text:style-name="P203">Всенощное бдение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<text:span text:style-name="T210">8:00</text:span></text:p>
            <text:p text:style-name="P211">9:45</text:p>
            <text:p text:style-name="P212"><text:span text:style-name="T213">16:00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Воскресенье</text:p>
            <text:p text:style-name="P218"><text:span text:style-name="T219">12<text:s/></text:span><text:span text:style-name="T220">января</text:span></text:p>
          </table:table-cell>
          <table:table-cell table:style-name="TableCell221">
            <text:p text:style-name="P222"><text:span text:style-name="T223">Неделя 30-я по Пятидесятнице, по Рождестве Христовом. Глас 5-й. Попразднство Рождества Христова. Правв. Ио́сифа Обру́чника, Дави́да царя и Иа́кова, брата Господня</text:span></text:p>
            <text:p text:style-name="P224">Литургия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P231">9:00</text:p>
          </table:table-cell>
        </table:table-row>
      </table:table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<text:span text:style-name="T242">Понедельник</text:span></text:p>
            <text:p text:style-name="P243"><text:span text:style-name="T244">13<text:s/></text:span><text:span text:style-name="T245">января</text:span></text:p>
          </table:table-cell>
          <table:table-cell table:style-name="TableCell246">
            <text:p text:style-name="P247"><text:span text:style-name="T248">Отдание праздника Рождества Христова</text:span></text:p>
            <text:p text:style-name="P249">Литургия</text:p>
            <text:p text:style-name="P250">Всенощное бдение</text:p>
            <text:p text:style-name="P251"/>
          </table:table-cell>
          <table:table-cell table:style-name="TableCell252">
            <text:p text:style-name="P253"/>
            <text:p text:style-name="P254">8:00</text:p>
            <text:p text:style-name="P255">16:00</text:p>
          </table:table-cell>
        </table:table-row>
        <table:table-row table:style-name="TableRow256">
          <table:table-cell table:style-name="TableCell257">
            <text:p text:style-name="P258"><text:span text:style-name="T259">Вторник</text:span></text:p>
            <text:p text:style-name="P260"><text:span text:style-name="T261">1</text:span><text:span text:style-name="T262">4</text:span><text:span text:style-name="T263"><text:s/></text:span><text:span text:style-name="T264">января</text:span></text:p>
          </table:table-cell>
          <table:table-cell table:style-name="TableCell265">
            <text:p text:style-name="P266">Обрезание Господне. Свт. Василия Великого</text:p>
            <text:p text:style-name="P267">Литургия</text:p>
            <text:p text:style-name="P268"/>
          </table:table-cell>
          <table:table-cell table:style-name="TableCell269">
            <text:p text:style-name="P270"/>
            <text:p text:style-name="P271"/>
            <text:p text:style-name="P272"><text:span text:style-name="T273">8:00</text:span></text:p>
          </table:table-cell>
        </table:table-row>
        <table:table-row table:style-name="TableRow274">
          <table:table-cell table:style-name="TableCell275">
            <text:p text:style-name="P276"><text:span text:style-name="T277">Среда</text:span></text:p>
            <text:p text:style-name="P278"><text:span text:style-name="T279">1</text:span><text:span text:style-name="T280">5</text:span><text:span text:style-name="T281"><text:s/></text:span><text:span text:style-name="T282">января</text:span></text:p>
          </table:table-cell>
          <table:table-cell table:style-name="TableCell283">
            <text:p text:style-name="P284">Преп. Серафима Саровского</text:p>
            <text:p text:style-name="P285"><text:span text:style-name="T286">Литурги</text:span><text:span text:style-name="T287">я</text:span></text:p>
            <text:p text:style-name="P288"/>
          </table:table-cell>
          <table:table-cell table:style-name="TableCell289">
            <text:p text:style-name="P290"/>
            <text:p text:style-name="P291">8:00</text:p>
          </table:table-cell>
        </table:table-row>
        <table:table-row table:style-name="TableRow292">
          <table:table-cell table:style-name="TableCell293">
            <text:p text:style-name="P294"><text:span text:style-name="T295">Четверг</text:span></text:p>
            <text:p text:style-name="P296"><text:span text:style-name="T297">1</text:span><text:span text:style-name="T298">6</text:span><text:span text:style-name="T299"><text:s/></text:span><text:span text:style-name="T300">января</text:span></text:p>
          </table:table-cell>
          <table:table-cell table:style-name="TableCell301">
            <text:p text:style-name="P302">Прор. Малахии</text:p>
            <text:p text:style-name="P303">Литургия</text:p>
            <text:p text:style-name="P304"/>
          </table:table-cell>
          <table:table-cell table:style-name="TableCell305">
            <text:p text:style-name="P306"/>
            <text:p text:style-name="P307">8:00</text:p>
          </table:table-cell>
        </table:table-row>
        <table:table-row table:style-name="TableRow308">
          <table:table-cell table:style-name="TableCell309">
            <text:p text:style-name="P310"><text:span text:style-name="T311">Пятница</text:span></text:p>
            <text:p text:style-name="P312"><text:span text:style-name="T313">1</text:span><text:span text:style-name="T314">7</text:span><text:span text:style-name="T315"><text:s/></text:span><text:span text:style-name="T316">января</text:span></text:p>
          </table:table-cell>
          <table:table-cell table:style-name="TableCell317">
            <text:p text:style-name="P318">Царские часы</text:p>
            <text:p text:style-name="P319"/>
            <text:p text:style-name="P320"><text:span text:style-name="T321">Литурги</text:span><text:span text:style-name="T322">и не положено</text:span></text:p>
          </table:table-cell>
          <table:table-cell table:style-name="TableCell323">
            <text:p text:style-name="P324">8:00</text:p>
          </table:table-cell>
        </table:table-row>
        <table:table-row table:style-name="TableRow325">
          <table:table-cell table:style-name="TableCell326">
            <text:p text:style-name="P327"><text:span text:style-name="T328">Суббота</text:span></text:p>
            <text:p text:style-name="P329"><text:span text:style-name="T330">1</text:span><text:span text:style-name="T331">8</text:span><text:span text:style-name="T332"><text:s/></text:span><text:span text:style-name="T333">января</text:span></text:p>
          </table:table-cell>
          <table:table-cell table:style-name="TableCell334">
            <text:p text:style-name="P335">Навечерие Богоявления</text:p>
            <text:p text:style-name="P336"><text:span text:style-name="T337">Литургия</text:span><text:span text:style-name="T338">, великая вечерня, освящение воды</text:span></text:p>
            <text:p text:style-name="P339">Панихида</text:p>
            <text:p text:style-name="P340">Всенощное бдение</text:p>
          </table:table-cell>
          <table:table-cell table:style-name="TableCell341">
            <text:p text:style-name="P342"/>
            <text:p text:style-name="P343"/>
            <text:p text:style-name="P344"><text:span text:style-name="T345">8:00</text:span></text:p>
            <text:p text:style-name="P346"><text:span text:style-name="T347">10</text:span><text:span text:style-name="T348">:45</text:span></text:p>
            <text:p text:style-name="P349"><text:span text:style-name="T350">16:00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Воскресенье</text:p>
            <text:p text:style-name="P355"><text:span text:style-name="T356">1</text:span><text:span text:style-name="T357">9</text:span><text:span text:style-name="T358"><text:s/></text:span><text:span text:style-name="T359">января</text:span></text:p>
          </table:table-cell>
          <table:table-cell table:style-name="TableCell360">
            <text:p text:style-name="P361"><text:span text:style-name="T362">Неделя<text:s/></text:span><text:span text:style-name="T363">31</text:span><text:span text:style-name="T364">-я по Пятидесятнице. Глас<text:s/></text:span><text:span text:style-name="T365">6</text:span><text:span text:style-name="T366">-й<text:s/></text:span><text:span text:style-name="T367">Крещение Господа Бога и Спаса нашего Иисуса Христа</text:span></text:p>
            <text:p text:style-name="P368"><text:span text:style-name="T369">Литургия</text:span><text:span text:style-name="T370">, освящение воды</text:span></text:p>
            <text:p text:style-name="P371"/>
            <text:p text:style-name="P372"/>
          </table:table-cell>
          <table:table-cell table:style-name="TableCell373">
            <text:p text:style-name="P374"/>
            <text:p text:style-name="P375">9:00</text:p>
          </table:table-cell>
        </table:table-row>
      </table:table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Понедельник</text:span></text:p>
            <text:p text:style-name="P388"><text:span text:style-name="T389">20</text:span><text:span text:style-name="T390"><text:s/></text:span><text:span text:style-name="T391">января</text:span></text:p>
          </table:table-cell>
          <table:table-cell table:style-name="TableCell392">
            <text:p text:style-name="P393">Собор Предтечи и Крестителя Господня Иоанна</text:p>
            <text:p text:style-name="P394">Литургия</text:p>
            <text:p text:style-name="P395"/>
          </table:table-cell>
          <table:table-cell table:style-name="TableCell396">
            <text:p text:style-name="P397"/>
            <text:p text:style-name="P398"/>
            <text:p text:style-name="P399">8:00</text:p>
          </table:table-cell>
        </table:table-row>
        <table:table-row table:style-name="TableRow400">
          <table:table-cell table:style-name="TableCell401">
            <text:p text:style-name="P402"><text:span text:style-name="T403">Вторник</text:span></text:p>
            <text:p text:style-name="P404"><text:span text:style-name="T405">2</text:span><text:span text:style-name="T406">1</text:span><text:span text:style-name="T407"><text:s/></text:span><text:span text:style-name="T408">января</text:span></text:p>
          </table:table-cell>
          <table:table-cell table:style-name="TableCell409">
            <text:p text:style-name="P410">Прп. Георгия Хозевита</text:p>
            <text:p text:style-name="P411">Литургия</text:p>
            <text:p text:style-name="P412"/>
          </table:table-cell>
          <table:table-cell table:style-name="TableCell413">
            <text:p text:style-name="P414"/>
            <text:p text:style-name="P415"><text:span text:style-name="T416">8:00</text:span></text:p>
          </table:table-cell>
        </table:table-row>
        <table:table-row table:style-name="TableRow417">
          <table:table-cell table:style-name="TableCell418">
            <text:p text:style-name="P419"><text:span text:style-name="T420">Среда</text:span></text:p>
            <text:p text:style-name="P421"><text:span text:style-name="T422">22<text:s/></text:span><text:span text:style-name="T423">января</text:span></text:p>
          </table:table-cell>
          <table:table-cell table:style-name="TableCell424">
            <text:p text:style-name="P425">Свт. Филиппа, митр. Московского и всея России, чудотворца</text:p>
            <text:p text:style-name="P426">Литургия</text:p>
            <text:p text:style-name="P427"/>
          </table:table-cell>
          <table:table-cell table:style-name="TableCell428">
            <text:p text:style-name="P429"/>
            <text:p text:style-name="P430"/>
            <text:p text:style-name="P431">8:00</text:p>
          </table:table-cell>
        </table:table-row>
        <table:table-row table:style-name="TableRow432">
          <table:table-cell table:style-name="TableCell433">
            <text:p text:style-name="P434"><text:span text:style-name="T435">Четверг</text:span></text:p>
            <text:p text:style-name="P436"><text:span text:style-name="T437">23<text:s/></text:span><text:span text:style-name="T438">января</text:span></text:p>
          </table:table-cell>
          <table:table-cell table:style-name="TableCell439">
            <text:p text:style-name="P440">Свт. Григория Нисского</text:p>
            <text:p text:style-name="P441">Литургия</text:p>
            <text:p text:style-name="P442"/>
          </table:table-cell>
          <table:table-cell table:style-name="TableCell443">
            <text:p text:style-name="P444"/>
            <text:p text:style-name="P445">8:00</text:p>
          </table:table-cell>
        </table:table-row>
        <table:table-row table:style-name="TableRow446">
          <table:table-cell table:style-name="TableCell447">
            <text:p text:style-name="P448"><text:span text:style-name="T449">Пятница</text:span></text:p>
            <text:p text:style-name="P450"><text:span text:style-name="T451">24<text:s/></text:span><text:span text:style-name="T452">января</text:span></text:p>
          </table:table-cell>
          <table:table-cell table:style-name="TableCell453">
            <text:p text:style-name="P454">Прп. Феодосия Великого</text:p>
            <text:p text:style-name="P455">Литургия</text:p>
            <text:p text:style-name="P456"/>
          </table:table-cell>
          <table:table-cell table:style-name="TableCell457">
            <text:p text:style-name="P458"/>
            <text:p text:style-name="P459">8:00</text:p>
          </table:table-cell>
        </table:table-row>
        <table:table-row table:style-name="TableRow460">
          <table:table-cell table:style-name="TableCell461">
            <text:p text:style-name="P462"><text:span text:style-name="T463">Суббота</text:span></text:p>
            <text:p text:style-name="P464"><text:span text:style-name="T465">25<text:s/></text:span><text:span text:style-name="T466">января</text:span></text:p>
          </table:table-cell>
          <table:table-cell table:style-name="TableCell467">
            <text:p text:style-name="P468">Мч. Татьяны</text:p>
            <text:p text:style-name="P469"><text:span text:style-name="T470">Литургия</text:span></text:p>
            <text:p text:style-name="P471">Панихида</text:p>
            <text:p text:style-name="P472">Всенощное бдение</text:p>
          </table:table-cell>
          <table:table-cell table:style-name="TableCell473">
            <text:p text:style-name="P474"/>
            <text:p text:style-name="P475"><text:span text:style-name="T476">8:00</text:span></text:p>
            <text:p text:style-name="P477">9:45</text:p>
            <text:p text:style-name="P478"><text:span text:style-name="T479">16:00</text:span></text:p>
            <text:p text:style-name="P480"/>
          </table:table-cell>
        </table:table-row>
        <table:table-row table:style-name="TableRow481">
          <table:table-cell table:style-name="TableCell482">
            <text:p text:style-name="P483">Воскресенье</text:p>
            <text:p text:style-name="P484"><text:span text:style-name="T485">26<text:s/></text:span><text:span text:style-name="T486">января</text:span></text:p>
          </table:table-cell>
          <table:table-cell table:style-name="TableCell487">
            <text:p text:style-name="P488"><text:span text:style-name="T489">Неделя<text:s/></text:span><text:span text:style-name="T490">32</text:span><text:span text:style-name="T491">-я по Пятидесятнице. Глас<text:s/></text:span><text:span text:style-name="T492">7</text:span><text:span text:style-name="T493">-й</text:span></text:p>
            <text:p text:style-name="P494">Литургия</text:p>
            <text:p text:style-name="P495"/>
            <text:p text:style-name="P496"/>
          </table:table-cell>
          <table:table-cell table:style-name="TableCell497">
            <text:p text:style-name="P498"/>
            <text:p text:style-name="P499">9:00</text:p>
          </table:table-cell>
        </table:table-row>
      </table:table>
      <text:p text:style-name="P500"/>
      <text:p text:style-name="P501"/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Понедельник</text:p>
            <text:p text:style-name="P511"><text:span text:style-name="T512">27<text:s/></text:span><text:span text:style-name="T513">января</text:span></text:p>
            <text:p text:style-name="P514"/>
          </table:table-cell>
          <table:table-cell table:style-name="TableCell515">
            <text:p text:style-name="P516">Равноап. Нины, просветительницы Грузии</text:p>
            <text:p text:style-name="P517"><text:span text:style-name="T518">Литургия</text:span></text:p>
          </table:table-cell>
          <table:table-cell table:style-name="TableCell519">
            <text:p text:style-name="P520"/>
            <text:p text:style-name="P521">8:00</text:p>
          </table:table-cell>
        </table:table-row>
        <table:table-row table:style-name="TableRow522">
          <table:table-cell table:style-name="TableCell523">
            <text:p text:style-name="P524"><text:span text:style-name="T525">Вторник</text:span></text:p>
            <text:p text:style-name="P526">28 января</text:p>
            <text:p text:style-name="P527"/>
          </table:table-cell>
          <table:table-cell table:style-name="TableCell528">
            <text:p text:style-name="P529">Прпп. Павла Фиве́йского и Иоанна Ку́щника</text:p>
            <text:p text:style-name="P530">Литургия</text:p>
            <text:p text:style-name="P531"/>
          </table:table-cell>
          <table:table-cell table:style-name="TableCell532">
            <text:p text:style-name="P533"/>
            <text:p text:style-name="P534"/>
            <text:p text:style-name="P535"><text:span text:style-name="T536">8:00</text:span></text:p>
          </table:table-cell>
        </table:table-row>
        <table:table-row table:style-name="TableRow537">
          <table:table-cell table:style-name="TableCell538">
            <text:p text:style-name="P539"><text:span text:style-name="T540">Среда</text:span></text:p>
            <text:p text:style-name="P541">29 января</text:p>
            <text:p text:style-name="P542"/>
          </table:table-cell>
          <table:table-cell table:style-name="TableCell543">
            <text:p text:style-name="P544">Поклонение честны́м веригам ап. Петра</text:p>
            <text:p text:style-name="P545">Литургия</text:p>
          </table:table-cell>
          <table:table-cell table:style-name="TableCell546">
            <text:p text:style-name="P547"/>
            <text:p text:style-name="P548">8:00</text:p>
          </table:table-cell>
        </table:table-row>
        <table:table-row table:style-name="TableRow549">
          <table:table-cell table:style-name="TableCell550">
            <text:p text:style-name="P551"><text:span text:style-name="T552">Четверг</text:span></text:p>
            <text:p text:style-name="P553">30 января</text:p>
            <text:p text:style-name="P554"/>
          </table:table-cell>
          <table:table-cell table:style-name="TableCell555">
            <text:p text:style-name="P556">Прп. Анто́ния Великого</text:p>
            <text:p text:style-name="P557">Литургия</text:p>
          </table:table-cell>
          <table:table-cell table:style-name="TableCell558">
            <text:p text:style-name="P559"/>
            <text:p text:style-name="P560">8:00</text:p>
          </table:table-cell>
        </table:table-row>
        <table:table-row table:style-name="TableRow561">
          <table:table-cell table:style-name="TableCell562">
            <text:p text:style-name="P563"><text:span text:style-name="T564">Пятница</text:span></text:p>
            <text:p text:style-name="P565">31 января</text:p>
            <text:p text:style-name="P566"/>
          </table:table-cell>
          <table:table-cell table:style-name="TableCell567">
            <text:p text:style-name="P568">Свтт. Афана́сия и Кири́лла, архиепископов Александри́йских</text:p>
            <text:p text:style-name="P569">Литургия</text:p>
            <text:p text:style-name="P570"/>
          </table:table-cell>
          <table:table-cell table:style-name="TableCell571">
            <text:p text:style-name="P572"/>
            <text:p text:style-name="P573"/>
            <text:p text:style-name="P574">8:00</text:p>
          </table:table-cell>
        </table:table-row>
      </table:table>
      <text:p text:style-name="P575"/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use-window-font-color="true" fo:font-size="12pt" style:font-size-asian="12pt" style:font-size-complex="12pt" style:language-asian="ru" style:country-asian="RU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nis Korobkov</dc:creator>
    <meta:creation-date>2020-01-05T11:16:00Z</meta:creation-date>
    <dc:date>2020-01-05T11:16:00Z</dc:date>
    <meta:template xlink:href="Normal" xlink:type="simple"/>
    <meta:editing-cycles>2</meta:editing-cycles>
    <meta:editing-duration>PT0S</meta:editing-duration>
    <meta:document-statistic meta:page-count="5" meta:paragraph-count="5" meta:word-count="436" meta:character-count="2922" meta:row-count="20" meta:non-whitespace-character-count="2491"/>
  </office:meta>
</office:document-meta>
</file>