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TableColumn6" style:family="table-column">
      <style:table-column-properties style:column-width="1.5513in" style:use-optimal-column-width="false"/>
    </style:style>
    <style:style style:name="TableColumn7" style:family="table-column">
      <style:table-column-properties style:column-width="4.525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5" style:family="table">
      <style:table-properties style:width="6.8645in" fo:margin-left="0in" table:align="left"/>
    </style:style>
    <style:style style:name="TableRow9" style:family="table-row">
      <style:table-row-properties style:min-row-height="0.4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15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6pt" style:font-size-asian="16pt" style:font-size-complex="16pt" fo:background-color="#F6F6F5" fo:language="lt" fo:country="LT"/>
    </style:style>
    <style:style style:name="T19" style:parent-style-name="Hyperlink" style:family="text">
      <style:text-properties fo:font-weight="bold" style:font-weight-asian="bold" style:use-window-font-color="true" fo:font-size="16pt" style:font-size-asian="16pt" style:font-size-complex="16pt" fo:background-color="#F6F6F5" style:text-underline-type="none" fo:language="lt" fo:country="LT"/>
    </style:style>
    <style:style style:name="T20" style:parent-style-name="DefaultParagraphFont" style:family="text">
      <style:text-properties fo:font-weight="bold" style:font-weight-asian="bold" fo:font-size="16pt" style:font-size-asian="16pt" style:font-size-complex="16pt" fo:background-color="#F6F6F5" fo:language="lt" fo:country="LT"/>
    </style:style>
    <style:style style:name="T21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34" style:family="table-row">
      <style:table-row-properties style:min-row-height="0.428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39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background-color="#FFFFFF" fo:language="lt" fo:country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FF0000" fo:font-size="16pt" style:font-size-asian="16pt" style:font-size-complex="16pt" fo:background-color="#F6F6F5" fo:language="lt" fo:country="LT"/>
    </style:style>
    <style:style style:name="T44" style:parent-style-name="Hyperlink" style:family="text">
      <style:text-properties fo:font-weight="bold" style:font-weight-asian="bold" fo:color="#FF0000" fo:font-size="16pt" style:font-size-asian="16pt" style:font-size-complex="16pt" fo:background-color="#F6F6F5" style:text-underline-type="none" fo:language="lt" fo:country="LT"/>
    </style:style>
    <style:style style:name="T45" style:parent-style-name="DefaultParagraphFont" style:family="text">
      <style:text-properties fo:font-weight="bold" style:font-weight-asian="bold" fo:color="#FF0000" fo:font-size="16pt" style:font-size-asian="16pt" style:font-size-complex="16pt" fo:background-color="#F6F6F5" fo:language="lt" fo:country="LT"/>
    </style:style>
    <style:style style:name="P46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47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48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51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Row52" style:family="table-row">
      <style:table-row-properties style:min-row-height="0.855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56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59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6pt" style:font-size-asian="16pt" style:font-size-complex="16pt" fo:background-color="#F6F6F5" fo:language="lt" fo:country="LT"/>
    </style:style>
    <style:style style:name="T63" style:parent-style-name="Hyperlink" style:family="text">
      <style:text-properties fo:font-weight="bold" style:font-weight-asian="bold" style:use-window-font-color="true" fo:font-size="16pt" style:font-size-asian="16pt" style:font-size-complex="16pt" fo:background-color="#F6F6F5" style:text-underline-type="none" fo:language="lt" fo:country="LT"/>
    </style:style>
    <style:style style:name="T64" style:parent-style-name="DefaultParagraphFont" style:family="text">
      <style:text-properties fo:font-weight="bold" style:font-weight-asian="bold" fo:font-size="16pt" style:font-size-asian="16pt" style:font-size-complex="16pt" fo:background-color="#F6F6F5" fo:language="lt" fo:country="LT"/>
    </style:style>
    <style:style style:name="T65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 style:language-asian="en" style:country-asian="US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 style:language-asian="en" style:country-asian="US"/>
    </style:style>
    <style:style style:name="T68" style:parent-style-name="DefaultParagraphFont" style:family="text">
      <style:text-properties fo:font-weight="bold" style:font-weight-asian="bold" fo:font-size="16pt" style:font-size-asian="16pt" style:font-size-complex="16pt" fo:background-color="#FFFFFF" style:language-asian="en" style:country-asian="US"/>
    </style:style>
    <style:style style:name="P6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style:language-asian="en" style:country-asian="US"/>
    </style:style>
    <style:style style:name="P7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7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7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TableRow75" style:family="table-row">
      <style:table-row-properties style:min-row-height="0.855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81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8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8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8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9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93" style:family="table-row">
      <style:table-row-properties style:min-row-height="0.415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99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10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0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0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0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0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110" style:family="table-row">
      <style:table-row-properties style:min-row-height="0.4284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116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12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2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2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2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2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127" style:family="table-row">
      <style:table-row-properties style:min-row-height="0.855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133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13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3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3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4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14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144" style:family="table-row">
      <style:table-row-properties style:min-row-height="0.428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150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154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5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5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6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6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6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168" style:family="table-row">
      <style:table-row-properties style:min-row-height="0.6361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173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FF0000" fo:font-size="16pt" style:font-size-asian="16pt" style:font-size-complex="16pt" fo:background-color="#FFFFFF" fo:language="lt" fo:country="LT"/>
    </style:style>
    <style:style style:name="T177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178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179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180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183" style:parent-style-name="Normal" style:family="paragraph">
      <style:paragraph-properties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184" style:parent-style-name="Normal" style:family="paragraph">
      <style:paragraph-properties fo:text-align="center"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Row185" style:family="table-row">
      <style:table-row-properties style:min-row-height="0.855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191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195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 style:language-asian="en" style:country-asian="US"/>
    </style:style>
    <style:style style:name="P19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fo:language="lt" fo:country="LT" style:language-asian="en" style:country-asian="US"/>
    </style:style>
    <style:style style:name="P19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0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0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TableRow202" style:family="table-row">
      <style:table-row-properties style:min-row-height="0.855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08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21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1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220" style:family="table-row">
      <style:table-row-properties style:min-row-height="0.415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26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23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33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P23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3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3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3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4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241" style:family="table-row">
      <style:table-row-properties style:min-row-height="0.428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47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P2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5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5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5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258" style:family="table-row">
      <style:table-row-properties style:min-row-height="0.855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64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26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71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P27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27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27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P27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TableRow278" style:family="table-row">
      <style:table-row-properties style:min-row-height="0.428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284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28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9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9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9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30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0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304" style:family="table-row">
      <style:table-row-properties style:min-row-height="0.6361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309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FF0000" fo:font-size="16pt" style:font-size-asian="16pt" style:font-size-complex="16pt" fo:background-color="#FFFFFF" fo:language="lt" fo:country="LT"/>
    </style:style>
    <style:style style:name="T313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314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315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1666in" fo:line-height="150%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318" style:parent-style-name="Normal" style:family="paragraph">
      <style:paragraph-properties fo:text-align="center" fo:margin-top="0.1666in" fo:line-height="150%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319" style:parent-style-name="Normal" style:family="paragraph">
      <style:paragraph-properties fo:break-before="page" fo:text-align="center" fo:margin-bottom="0.1111in" fo:line-height="107%"/>
      <style:text-properties fo:font-weight="bold" style:font-weight-asian="bold" fo:font-size="16pt" style:font-size-asian="16pt" style:font-size-complex="16pt"/>
    </style:style>
    <style:style style:name="TableColumn321" style:family="table-column">
      <style:table-column-properties style:column-width="1.5513in" style:use-optimal-column-width="false"/>
    </style:style>
    <style:style style:name="TableColumn322" style:family="table-column">
      <style:table-column-properties style:column-width="4.5256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320" style:family="table">
      <style:table-properties style:width="6.8645in" fo:margin-left="0in" table:align="left"/>
    </style:style>
    <style:style style:name="TableRow324" style:family="table-row">
      <style:table-row-properties style:min-row-height="0.8555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30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331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335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 style:language-asian="en" style:country-asian="US"/>
    </style:style>
    <style:style style:name="P33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fo:language="lt" fo:country="LT" style:language-asian="en" style:country-asian="US"/>
    </style:style>
    <style:style style:name="P33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4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341" style:family="table-row">
      <style:table-row-properties style:min-row-height="0.8555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47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348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35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359" style:family="table-row">
      <style:table-row-properties style:min-row-height="0.4152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65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36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7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7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7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75" style:parent-style-name="Normal" style:family="paragraph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376" style:family="table-row">
      <style:table-row-properties style:min-row-height="0.4284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82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38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8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8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9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92" style:parent-style-name="Normal" style:family="paragraph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393" style:family="table-row">
      <style:table-row-properties style:min-row-height="0.8555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399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40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0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0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0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P40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P4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P411" style:parent-style-name="Normal" style:family="paragraph"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412" style:family="table-row">
      <style:table-row-properties style:min-row-height="0.4284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418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background-color="#FFFFFF" fo:language="lt" fo:country="L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423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424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425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426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2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3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3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436" style:family="table-row">
      <style:table-row-properties style:min-row-height="0.6361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441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color="#FF0000" fo:font-size="16pt" style:font-size-asian="16pt" style:font-size-complex="16pt" fo:background-color="#FFFFFF" fo:language="lt" fo:country="LT"/>
    </style:style>
    <style:style style:name="P445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446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447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P450" style:parent-style-name="Normal" style:family="paragraph">
      <style:paragraph-properties fo:text-align="center" fo:margin-top="0.1666in"/>
      <style:text-properties fo:font-weight="bold" style:font-weight-asian="bold" fo:color="#FF0000" fo:font-size="16pt" style:font-size-asian="16pt" style:font-size-complex="16pt" fo:language="lt" fo:country="LT" style:language-asian="en" style:country-asian="US"/>
    </style:style>
    <style:style style:name="TableRow451" style:family="table-row">
      <style:table-row-properties style:min-row-height="0.8555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456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P45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461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 style:language-asian="en" style:country-asian="US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6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467" style:family="table-row">
      <style:table-row-properties style:min-row-height="0.8555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473" style:parent-style-name="DefaultParagraphFont" style:family="text"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474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P47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47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8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8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8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8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488" style:family="table-row">
      <style:table-row-properties style:min-row-height="0.4152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T494" style:parent-style-name="DefaultParagraphFont" style:family="text"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495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P49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500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0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506" style:family="table-row">
      <style:table-row-properties style:min-row-height="0.4284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512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P5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517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1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2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Row522" style:family="table-row">
      <style:table-row-properties style:min-row-height="0.8555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528" style:parent-style-name="DefaultParagraphFont" style:family="text">
      <style:text-properties fo:font-weight="bold" style:font-weight-asian="bold" fo:font-size="16pt" style:font-size-asian="16pt" style:font-size-complex="16pt" style:language-asian="en" style:country-asian="US"/>
    </style:style>
    <style:style style:name="P52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533" style:parent-style-name="DefaultParagraphFont" style:family="text"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font-size="16pt" style:font-size-asian="16pt" style:font-size-complex="16pt" fo:background-color="#FFFFFF" fo:language="lt" fo:country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lt" fo:country="LT" style:language-asian="en" style:country-asian="US"/>
    </style:style>
    <style:style style:name="P53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TableRow539" style:family="table-row">
      <style:table-row-properties style:min-row-height="0.8555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54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54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ListParagraph" style:family="paragraph">
      <style:paragraph-properties fo:text-align="center"/>
      <style:text-properties fo:font-weight="bold" style:font-weight-asian="bold" fo:font-size="16pt" style:font-size-asian="16pt" style:font-size-complex="16pt" fo:background-color="#FFFFFF" fo:language="lt" fo:country="LT"/>
    </style:style>
    <style:style style:name="P546" style:parent-style-name="ListParagraph" style:family="paragraph">
      <style:paragraph-properties fo:text-align="center"/>
      <style:text-properties fo:font-weight="bold" style:font-weight-asian="bold" fo:font-size="16pt" style:font-size-asian="16pt" style:font-size-complex="16pt" fo:background-color="#FFFFFF"/>
    </style:style>
    <style:style style:name="P547" style:parent-style-name="ListParagraph" style:family="paragraph">
      <style:paragraph-properties fo:text-align="center"/>
      <style:text-properties fo:font-weight="bold" style:font-weight-asian="bold" fo:font-size="16pt" style:font-size-asian="16pt" style:font-size-complex="16pt" fo:background-color="#FFFFFF"/>
    </style:style>
    <style:style style:name="P548" style:parent-style-name="ListParagraph" style:family="paragraph">
      <style:paragraph-properties fo:text-align="center"/>
      <style:text-properties fo:font-weight="bold" style:font-weight-asian="bold" fo:font-size="16pt" style:font-size-asian="16pt" style:font-size-complex="16pt" fo:background-color="#FFFFFF"/>
    </style:style>
    <style:style style:name="P549" style:parent-style-name="ListParagraph" style:family="paragraph">
      <style:paragraph-properties fo:text-align="center"/>
      <style:text-properties fo:font-weight="bold" style:font-weight-asian="bold" fo:font-size="16pt" style:font-size-asian="16pt" style:font-size-complex="16pt" fo:background-color="#FFFFFF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55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5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5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P5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en" style:country-asian="US"/>
    </style:style>
    <style:style style:name="TableRow556" style:family="table-row">
      <style:table-row-properties style:min-row-height="0.8555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P559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ListParagraph" style:family="paragraph">
      <style:paragraph-properties fo:text-align="center"/>
      <style:text-properties fo:font-weight="bold" style:font-weight-asian="bold" fo:color="#FF0000" fo:font-size="16pt" style:font-size-asian="16pt" style:font-size-complex="16pt" fo:background-color="#FFFFFF" fo:language="lt" fo:country="LT"/>
    </style:style>
    <style:style style:name="P562" style:parent-style-name="ListParagraph" style:family="paragraph">
      <style:paragraph-properties fo:text-align="center"/>
      <style:text-properties fo:font-weight="bold" style:font-weight-asian="bold" fo:color="#FF0000" fo:font-size="16pt" style:font-size-asian="16pt" style:font-size-complex="16pt" fo:background-color="#FFFFFF"/>
    </style:style>
    <style:style style:name="P563" style:parent-style-name="ListParagraph" style:family="paragraph">
      <style:paragraph-properties fo:text-align="center"/>
      <style:text-properties fo:font-weight="bold" style:font-weight-asian="bold" fo:color="#FF0000" fo:font-size="16pt" style:font-size-asian="16pt" style:font-size-complex="16pt" fo:background-color="#FFFFF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P566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P567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P568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P569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P570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 style:language-asian="en" style:country-asian="US"/>
    </style:style>
  </office:automatic-styles>
  <office:body>
    <office:text text:use-soft-page-breaks="true">
      <text:p text:style-name="P1">Расписание богослужений в<text:s/></text:p>
      <text:p text:style-name="P2">Пречистенском кафедральном соборе</text:p>
      <text:p text:style-name="P3">Февраль 2020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Суббота</text:span></text:p>
            <text:p text:style-name="P13"><text:span text:style-name="T14">1<text:s/></text:span><text:span text:style-name="T15">февраля</text:span></text:p>
          </table:table-cell>
          <table:table-cell table:style-name="TableCell16">
            <text:p text:style-name="P17"><text:span text:style-name="T18">Прп. </text:span><text:a xlink:href="http://www.patriarchia.ru/db/text/909780.html" office:target-frame-name="_top" xlink:show="replace"><text:span text:style-name="T19">Макария</text:span></text:a><text:span text:style-name="T20"> Великого, Египетского</text:span><text:span text:style-name="T21"><text:s/></text:span></text:p>
            <text:p text:style-name="P22"><text:span text:style-name="T23">Литургия</text:span></text:p>
            <text:p text:style-name="P24">Панихида</text:p>
            <text:p text:style-name="P25">Всенощное бдение</text:p>
          </table:table-cell>
          <table:table-cell table:style-name="TableCell26">
            <text:p text:style-name="P27"/>
            <text:p text:style-name="P28"><text:span text:style-name="T29">8:00</text:span></text:p>
            <text:p text:style-name="P30">9:45</text:p>
            <text:p text:style-name="P31"><text:span text:style-name="T32">16:00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Воскресенье</text:p>
            <text:p text:style-name="P37"><text:span text:style-name="T38">2<text:s/></text:span><text:span text:style-name="T39">февраля</text:span></text:p>
          </table:table-cell>
          <table:table-cell table:style-name="TableCell40">
            <text:p text:style-name="P41">Неделя<text:s/>33-я по Пятидесятнице.<text:s/>Глас<text:s/>8-й</text:p>
            <text:p text:style-name="P42"><text:span text:style-name="T43">Прп. </text:span><text:a xlink:href="http://www.patriarchia.ru/db/text/909789.html" office:target-frame-name="_top" xlink:show="replace"><text:span text:style-name="T44">Евфимия</text:span></text:a><text:span text:style-name="T45"> Великого</text:span></text:p>
            <text:p text:style-name="P46">Литургия</text:p>
            <text:p text:style-name="P47"/>
            <text:p text:style-name="P48"/>
          </table:table-cell>
          <table:table-cell table:style-name="TableCell49">
            <text:p text:style-name="P50"/>
            <text:p text:style-name="P51">9:00</text:p>
          </table:table-cell>
        </table:table-row>
        <table:table-row table:style-name="TableRow52">
          <table:table-cell table:style-name="TableCell53">
            <text:p text:style-name="P54"><text:span text:style-name="T55">Понедельни</text:span><text:span text:style-name="T56">к</text:span></text:p>
            <text:p text:style-name="P57"><text:span text:style-name="T58">3<text:s/></text:span><text:span text:style-name="T59">февраля</text:span></text:p>
          </table:table-cell>
          <table:table-cell table:style-name="TableCell60">
            <text:p text:style-name="P61"><text:span text:style-name="T62">Прп. </text:span><text:a xlink:href="http://www.patriarchia.ru/db/text/909823.html" office:target-frame-name="_top" xlink:show="replace"><text:span text:style-name="T63">Максима</text:span></text:a><text:span text:style-name="T64"> Исповедника</text:span><text:span text:style-name="T65"><text:s/></text:span></text:p>
            <text:p text:style-name="P66"><text:span text:style-name="T67">Литургия</text:span><text:span text:style-name="T68"><text:s/></text:span></text:p>
            <text:p text:style-name="P69"/>
            <text:p text:style-name="P70"/>
          </table:table-cell>
          <table:table-cell table:style-name="TableCell71">
            <text:p text:style-name="P72"/>
            <text:p text:style-name="P73">8:00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Вторник</text:span></text:p>
            <text:p text:style-name="P79"><text:span text:style-name="T80">4<text:s/></text:span><text:span text:style-name="T81">февраля</text:span></text:p>
          </table:table-cell>
          <table:table-cell table:style-name="TableCell82">
            <text:p text:style-name="P83"><text:span text:style-name="T84">Ап. Тимофе́я. Прмч. Анаста́сия Пе́рсянина</text:span><text:span text:style-name="T85"><text:s/></text:span></text:p>
            <text:p text:style-name="P86">Литургия</text:p>
            <text:p text:style-name="P87"/>
          </table:table-cell>
          <table:table-cell table:style-name="TableCell88">
            <text:p text:style-name="P89"/>
            <text:p text:style-name="P90"><text:span text:style-name="T91">8</text:span><text:span text:style-name="T92">:00</text:span></text:p>
          </table:table-cell>
        </table:table-row>
        <table:table-row table:style-name="TableRow93">
          <table:table-cell table:style-name="TableCell94">
            <text:p text:style-name="P95"><text:span text:style-name="T96">Среда</text:span></text:p>
            <text:p text:style-name="P97"><text:span text:style-name="T98">5<text:s/></text:span><text:span text:style-name="T99">февраля</text:span></text:p>
          </table:table-cell>
          <table:table-cell table:style-name="TableCell100">
            <text:p text:style-name="P101"><text:span text:style-name="T102">Сщмч. Кли́мента, еп. Анки́рского</text:span><text:span text:style-name="T103"><text:s/></text:span></text:p>
            <text:p text:style-name="P104">Литургия</text:p>
            <text:p text:style-name="P105"/>
          </table:table-cell>
          <table:table-cell table:style-name="TableCell106">
            <text:p text:style-name="P107"/>
            <text:p text:style-name="P108"/>
            <text:p text:style-name="P109">8:00</text:p>
          </table:table-cell>
        </table:table-row>
        <table:table-row table:style-name="TableRow110">
          <table:table-cell table:style-name="TableCell111">
            <text:p text:style-name="P112"><text:span text:style-name="T113">Четверг</text:span></text:p>
            <text:p text:style-name="P114"><text:span text:style-name="T115">6</text:span><text:span text:style-name="T116"><text:s/>февраля</text:span></text:p>
          </table:table-cell>
          <table:table-cell table:style-name="TableCell117">
            <text:p text:style-name="P118"><text:span text:style-name="T119">Блж. Ксе́нии Петербургской</text:span><text:span text:style-name="T120"><text:s/></text:span></text:p>
            <text:p text:style-name="P121">Литургия</text:p>
            <text:p text:style-name="P122"/>
          </table:table-cell>
          <table:table-cell table:style-name="TableCell123">
            <text:p text:style-name="P124"/>
            <text:p text:style-name="P125"/>
            <text:p text:style-name="P126">8:00</text:p>
          </table:table-cell>
        </table:table-row>
        <table:table-row table:style-name="TableRow127">
          <table:table-cell table:style-name="TableCell128">
            <text:p text:style-name="P129"><text:span text:style-name="T130">Пятница</text:span></text:p>
            <text:p text:style-name="P131"><text:span text:style-name="T132">7<text:s/></text:span><text:span text:style-name="T133">февраля</text:span></text:p>
          </table:table-cell>
          <table:table-cell table:style-name="TableCell134">
            <text:p text:style-name="P135"><text:span text:style-name="T136">Свт. Григо́рия Богосло́ва, архиеп. Константинопольского</text:span><text:span text:style-name="T137"><text:s/></text:span></text:p>
            <text:p text:style-name="P138">Литургия</text:p>
            <text:p text:style-name="P139"/>
          </table:table-cell>
          <table:table-cell table:style-name="TableCell140">
            <text:p text:style-name="P141"/>
            <text:p text:style-name="P142"/>
            <text:p text:style-name="P143">8:00</text:p>
          </table:table-cell>
        </table:table-row>
        <table:table-row table:style-name="TableRow144">
          <table:table-cell table:style-name="TableCell145">
            <text:p text:style-name="P146"><text:span text:style-name="T147">Суббота</text:span></text:p>
            <text:p text:style-name="P148"><text:span text:style-name="T149">8<text:s/></text:span><text:span text:style-name="T150">февраля</text:span></text:p>
          </table:table-cell>
          <table:table-cell table:style-name="TableCell151">
            <text:p text:style-name="P152"><text:span text:style-name="T153">Перенесение мощей святителя Иоанна Златоуста</text:span><text:span text:style-name="T154"><text:s/></text:span></text:p>
            <text:p text:style-name="P155"><text:span text:style-name="T156">Литургия</text:span></text:p>
            <text:p text:style-name="P157">Панихида</text:p>
            <text:p text:style-name="P158">Всенощное бдение</text:p>
          </table:table-cell>
          <table:table-cell table:style-name="TableCell159">
            <text:p text:style-name="P160"/>
            <text:p text:style-name="P161"/>
            <text:p text:style-name="P162"><text:span text:style-name="T163">8:00</text:span></text:p>
            <text:p text:style-name="P164">9:45</text:p>
            <text:p text:style-name="P165"><text:span text:style-name="T166">16:00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Воскресенье</text:p>
            <text:p text:style-name="P171"><text:span text:style-name="T172">9<text:s/></text:span><text:span text:style-name="T173">февраля</text:span></text:p>
          </table:table-cell>
          <table:table-cell table:style-name="TableCell174">
            <text:p text:style-name="P175"><text:span text:style-name="T176">Неделя о мытаре́ и фарисе́е. Глас 1-й. Собор новомучеников и исповедников Церкви Русской</text:span><text:span text:style-name="T177"><text:s/></text:span></text:p>
            <text:p text:style-name="P178">Литургия</text:p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  <text:p text:style-name="P184">9:00</text:p>
          </table:table-cell>
        </table:table-row>
        <table:table-row table:style-name="TableRow185">
          <table:table-cell table:style-name="TableCell186">
            <text:p text:style-name="P187"><text:span text:style-name="T188">Понедельник</text:span></text:p>
            <text:p text:style-name="P189"><text:span text:style-name="T190">10<text:s/></text:span><text:span text:style-name="T191">февраля</text:span></text:p>
          </table:table-cell>
          <table:table-cell table:style-name="TableCell192">
            <text:p text:style-name="P193"><text:span text:style-name="T194"> Прп. Ефре́ма Си́рина</text:span><text:span text:style-name="T195"><text:s/></text:span></text:p>
            <text:p text:style-name="P196">Литургия</text:p>
            <text:p text:style-name="P197"/>
          </table:table-cell>
          <table:table-cell table:style-name="TableCell198">
            <text:p text:style-name="P199"/>
            <text:p text:style-name="P200">8:00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Вторник</text:span></text:p>
            <text:p text:style-name="P206"><text:span text:style-name="T207">11<text:s/></text:span><text:span text:style-name="T208">февраля</text:span></text:p>
          </table:table-cell>
          <table:table-cell table:style-name="TableCell209">
            <text:p text:style-name="P210"><text:span text:style-name="T211">Перенесение мощей сщмч. Игна́тия Богоно́сца</text:span><text:span text:style-name="T212"><text:s/></text:span></text:p>
            <text:p text:style-name="P213">Литургия</text:p>
            <text:p text:style-name="P214"/>
          </table:table-cell>
          <table:table-cell table:style-name="TableCell215">
            <text:p text:style-name="P216"/>
            <text:p text:style-name="P217"/>
            <text:p text:style-name="P218"><text:span text:style-name="T219">8:00</text:span></text:p>
          </table:table-cell>
        </table:table-row>
        <table:table-row table:style-name="TableRow220">
          <table:table-cell table:style-name="TableCell221">
            <text:p text:style-name="P222"><text:span text:style-name="T223">Среда</text:span></text:p>
            <text:p text:style-name="P224"><text:span text:style-name="T225">12</text:span><text:span text:style-name="T226"><text:s/>февраля</text:span></text:p>
          </table:table-cell>
          <table:table-cell table:style-name="TableCell227">
            <text:p text:style-name="P228"><text:span text:style-name="T229">Собор вселенских учителей и святителей Васи́лия Вели́кого, Григо́рия Богосло́ва и Иоа́нна Златоу́стого</text:span><text:span text:style-name="T230"><text:s/></text:span></text:p>
            <text:p text:style-name="P231"><text:span text:style-name="T232">Литурги</text:span><text:span text:style-name="T233">я</text:span></text:p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  <text:p text:style-name="P239">8:00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Четверг</text:span></text:p>
            <text:p text:style-name="P245"><text:span text:style-name="T246">13<text:s/></text:span><text:span text:style-name="T247">февраля</text:span></text:p>
          </table:table-cell>
          <table:table-cell table:style-name="TableCell248">
            <text:p text:style-name="P249"><text:span text:style-name="T250">Свв. бессребреников и чудотворцев мчч. Ки́ра и Иоа́нна</text:span></text:p>
            <text:p text:style-name="P251">Литургия</text:p>
            <text:p text:style-name="P252"/>
          </table:table-cell>
          <table:table-cell table:style-name="TableCell253">
            <text:p text:style-name="P254"/>
            <text:p text:style-name="P255"/>
            <text:p text:style-name="P256">8:00</text:p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Пятница</text:span></text:p>
            <text:p text:style-name="P262"><text:span text:style-name="T263">14</text:span><text:span text:style-name="T264"><text:s/>февраля</text:span><text:span text:style-name="T265"><text:s/></text:span></text:p>
          </table:table-cell>
          <table:table-cell table:style-name="TableCell266">
            <text:p text:style-name="P267"><text:span text:style-name="T268"> Мч. Три́фона</text:span></text:p>
            <text:p text:style-name="P269"><text:span text:style-name="T270">Литурги</text:span><text:span text:style-name="T271">я</text:span></text:p>
            <text:p text:style-name="P272">Всенощное бдение с литией</text:p>
            <text:p text:style-name="P273"/>
          </table:table-cell>
          <table:table-cell table:style-name="TableCell274">
            <text:p text:style-name="P275"/>
            <text:p text:style-name="P276">8:00</text:p>
            <text:p text:style-name="P277">16:00</text:p>
          </table:table-cell>
        </table:table-row>
        <table:table-row table:style-name="TableRow278">
          <table:table-cell table:style-name="TableCell279">
            <text:p text:style-name="P280"><text:span text:style-name="T281">Суббота</text:span></text:p>
            <text:p text:style-name="P282"><text:span text:style-name="T283">15</text:span><text:span text:style-name="T284"><text:s/>февраля</text:span><text:span text:style-name="T285"><text:s/></text:span></text:p>
          </table:table-cell>
          <table:table-cell table:style-name="TableCell286">
            <text:p text:style-name="P287"><text:span text:style-name="T288">Сре́тение Господа Бога и Спаса нашего Иисуса Христа</text:span></text:p>
            <text:p text:style-name="P289"><text:span text:style-name="T290">Литургия</text:span></text:p>
            <text:p text:style-name="P291">Панихида</text:p>
            <text:p text:style-name="P292">Всенощное бдение</text:p>
          </table:table-cell>
          <table:table-cell table:style-name="TableCell293">
            <text:p text:style-name="P294"/>
            <text:p text:style-name="P295"/>
            <text:p text:style-name="P296"><text:span text:style-name="T297">8:00</text:span></text:p>
            <text:p text:style-name="P298"><text:span text:style-name="T299">9</text:span><text:span text:style-name="T300">:45</text:span></text:p>
            <text:p text:style-name="P301"><text:span text:style-name="T302">16:00</text:span></text:p>
            <text:p text:style-name="P303"/>
          </table:table-cell>
        </table:table-row>
        <table:table-row table:style-name="TableRow304">
          <table:table-cell table:style-name="TableCell305">
            <text:p text:style-name="P306">Воскресенье</text:p>
            <text:p text:style-name="P307"><text:span text:style-name="T308">16<text:s/></text:span><text:span text:style-name="T309">февраля</text:span></text:p>
          </table:table-cell>
          <table:table-cell table:style-name="TableCell310">
            <text:p text:style-name="P311"><text:span text:style-name="T312">Неделя о блудном сыне. Глас 2-й. Попразднство Сретения Господня</text:span><text:span text:style-name="T313"><text:s/>Литургия</text:span></text:p>
            <text:p text:style-name="P314"/>
            <text:p text:style-name="P315"/>
          </table:table-cell>
          <table:table-cell table:style-name="TableCell316">
            <text:p text:style-name="P317"/>
            <text:p text:style-name="P318">9:00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soft-page-break/>
            <text:p text:style-name="P326"><text:span text:style-name="T327">Понедельник</text:span></text:p>
            <text:p text:style-name="P328"><text:span text:style-name="T329">17</text:span><text:span text:style-name="T330"><text:s/>февраля</text:span><text:span text:style-name="T331"><text:s/></text:span></text:p>
          </table:table-cell>
          <table:table-cell table:style-name="TableCell332">
            <text:p text:style-name="P333"><text:span text:style-name="T334">Равноап. Никола́я, архиеп. Япо́нского</text:span><text:span text:style-name="T335"><text:s/></text:span></text:p>
            <text:p text:style-name="P336">Литургия</text:p>
            <text:p text:style-name="P337"/>
          </table:table-cell>
          <table:table-cell table:style-name="TableCell338">
            <text:p text:style-name="P339"/>
            <text:p text:style-name="P340">8:00</text:p>
          </table:table-cell>
        </table:table-row>
        <table:table-row table:style-name="TableRow341">
          <table:table-cell table:style-name="TableCell342">
            <text:p text:style-name="P343"><text:span text:style-name="T344">Вторник</text:span></text:p>
            <text:p text:style-name="P345"><text:span text:style-name="T346">18</text:span><text:span text:style-name="T347"><text:s/>февраля</text:span><text:span text:style-name="T348"><text:s/></text:span></text:p>
          </table:table-cell>
          <table:table-cell table:style-name="TableCell349">
            <text:p text:style-name="P350"><text:span text:style-name="T351"> Мц. Ага́фии</text:span><text:span text:style-name="T352"><text:s/></text:span></text:p>
            <text:p text:style-name="P353">Литургия</text:p>
            <text:p text:style-name="P354"/>
          </table:table-cell>
          <table:table-cell table:style-name="TableCell355">
            <text:p text:style-name="P356"/>
            <text:p text:style-name="P357"><text:span text:style-name="T358">8:00</text:span></text:p>
          </table:table-cell>
        </table:table-row>
        <table:table-row table:style-name="TableRow359">
          <table:table-cell table:style-name="TableCell360">
            <text:p text:style-name="P361"><text:span text:style-name="T362">Среда</text:span></text:p>
            <text:p text:style-name="P363"><text:span text:style-name="T364">19<text:s/></text:span><text:span text:style-name="T365">февраля</text:span></text:p>
          </table:table-cell>
          <table:table-cell table:style-name="TableCell366">
            <text:p text:style-name="P367"><text:span text:style-name="T368"> Прп. Вуко́ла, еп. Сми́рнского</text:span><text:span text:style-name="T369"><text:s/></text:span></text:p>
            <text:p text:style-name="P370">Литургия</text:p>
            <text:p text:style-name="P371"/>
          </table:table-cell>
          <table:table-cell table:style-name="TableCell372">
            <text:p text:style-name="P373"/>
            <text:p text:style-name="P374">8:00</text:p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Четверг</text:span></text:p>
            <text:p text:style-name="P380"><text:span text:style-name="T381">20<text:s/></text:span><text:span text:style-name="T382">февраля</text:span></text:p>
          </table:table-cell>
          <table:table-cell table:style-name="TableCell383">
            <text:p text:style-name="P384"><text:span text:style-name="T385">Прп. Парфе́ния, еп. Лампсаки́йского</text:span><text:span text:style-name="T386"><text:s/></text:span></text:p>
            <text:p text:style-name="P387">Литургия</text:p>
            <text:p text:style-name="P388"/>
          </table:table-cell>
          <table:table-cell table:style-name="TableCell389">
            <text:p text:style-name="P390"/>
            <text:p text:style-name="P391">8:00</text:p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Пятница</text:span></text:p>
            <text:p text:style-name="P397"><text:span text:style-name="T398">21<text:s/></text:span><text:span text:style-name="T399">февраля</text:span></text:p>
          </table:table-cell>
          <table:table-cell table:style-name="TableCell400">
            <text:p text:style-name="P401"><text:span text:style-name="T402">Отдание праздника Сретения Господня. Обре́тение мощей свт. Ти́хона, патриарха Московского и всея России</text:span><text:span text:style-name="T403"><text:s/></text:span></text:p>
            <text:p text:style-name="P404">Литургия</text:p>
            <text:p text:style-name="P405"/>
          </table:table-cell>
          <table:table-cell table:style-name="TableCell406">
            <text:p text:style-name="P407"/>
            <text:p text:style-name="P408"/>
            <text:p text:style-name="P409"/>
            <text:p text:style-name="P410">8:00</text:p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Суббота</text:span></text:p>
            <text:p text:style-name="P416"><text:span text:style-name="T417">22<text:s/></text:span><text:span text:style-name="T418">февраля</text:span></text:p>
          </table:table-cell>
          <table:table-cell table:style-name="TableCell419">
            <text:p text:style-name="P420">Суббота мясопу́стная. Вселенская родительская суббота</text:p>
            <text:p text:style-name="P421"><text:span text:style-name="T422"><text:s/>Литургия</text:span><text:span text:style-name="T423">, общая</text:span><text:span text:style-name="T424"><text:s/></text:span><text:span text:style-name="T425">п</text:span><text:span text:style-name="T426">анихида</text:span></text:p>
            <text:p text:style-name="P427">Всенощное бдение</text:p>
          </table:table-cell>
          <table:table-cell table:style-name="TableCell428">
            <text:p text:style-name="P429"/>
            <text:p text:style-name="P430"/>
            <text:p text:style-name="P431"><text:span text:style-name="T432">8:00</text:span></text:p>
            <text:p text:style-name="P433"><text:span text:style-name="T434">16:00</text:span></text:p>
            <text:p text:style-name="P435"/>
          </table:table-cell>
        </table:table-row>
        <table:table-row table:style-name="TableRow436">
          <table:table-cell table:style-name="TableCell437">
            <text:p text:style-name="P438">Воскресенье</text:p>
            <text:p text:style-name="P439"><text:span text:style-name="T440">23<text:s/></text:span><text:span text:style-name="T441">февраля</text:span></text:p>
          </table:table-cell>
          <table:table-cell table:style-name="TableCell442">
            <text:p text:style-name="P443"><text:span text:style-name="T444">Неделя мясопу́стная, о Страшном Суде. Глас 3-й</text:span></text:p>
            <text:p text:style-name="P445">Литургия</text:p>
            <text:p text:style-name="P446"/>
            <text:p text:style-name="P447"/>
          </table:table-cell>
          <table:table-cell table:style-name="TableCell448">
            <text:p text:style-name="P449"/>
            <text:p text:style-name="P450">9:00</text:p>
          </table:table-cell>
        </table:table-row>
        <table:table-row table:style-name="TableRow451">
          <table:table-cell table:style-name="TableCell452">
            <text:p text:style-name="P453">Понедельник</text:p>
            <text:p text:style-name="P454"><text:span text:style-name="T455">24<text:s/></text:span><text:span text:style-name="T456">февраля</text:span></text:p>
            <text:p text:style-name="P457"/>
          </table:table-cell>
          <table:table-cell table:style-name="TableCell458">
            <text:p text:style-name="P459"><text:span text:style-name="T460">Сщмч. Вла́сия, еп. Севасти́йского</text:span><text:span text:style-name="T461"><text:s/></text:span></text:p>
            <text:p text:style-name="P462"><text:span text:style-name="T463">Литургия</text:span></text:p>
          </table:table-cell>
          <table:table-cell table:style-name="TableCell464">
            <text:p text:style-name="P465"/>
            <text:p text:style-name="P466">8:00</text:p>
          </table:table-cell>
        </table:table-row>
        <table:table-row table:style-name="TableRow467">
          <table:table-cell table:style-name="TableCell468">
            <text:p text:style-name="P469"><text:span text:style-name="T470">Вторник</text:span></text:p>
            <text:p text:style-name="P471"><text:span text:style-name="T472">2</text:span><text:span text:style-name="T473">5</text:span><text:span text:style-name="T474"><text:s/>февраля</text:span></text:p>
            <text:p text:style-name="P475"/>
          </table:table-cell>
          <table:table-cell table:style-name="TableCell476">
            <text:p text:style-name="P477"><text:span text:style-name="T478">И́верской иконы Божией Матери. Свт. Алекси́я, митр. Киевского, Московского и всея Руси, чудотворца</text:span><text:span text:style-name="T479"><text:s/></text:span></text:p>
            <text:p text:style-name="P480">Литургия</text:p>
            <text:p text:style-name="P481"/>
          </table:table-cell>
          <table:table-cell table:style-name="TableCell482">
            <text:p text:style-name="P483"/>
            <text:p text:style-name="P484"/>
            <text:p text:style-name="P485"/>
            <text:p text:style-name="P486"><text:span text:style-name="T487">8:00</text:span></text:p>
          </table:table-cell>
        </table:table-row>
        <table:table-row table:style-name="TableRow488">
          <table:table-cell table:style-name="TableCell489">
            <text:p text:style-name="P490"><text:span text:style-name="T491">Среда</text:span></text:p>
            <text:p text:style-name="P492"><text:span text:style-name="T493">2</text:span><text:span text:style-name="T494">6</text:span><text:span text:style-name="T495"><text:s/>февраля</text:span></text:p>
            <text:p text:style-name="P496"/>
          </table:table-cell>
          <table:table-cell table:style-name="TableCell497">
            <text:p text:style-name="P498"><text:span text:style-name="T499">Прп. Мартиниа́на</text:span><text:span text:style-name="T500"><text:s/></text:span></text:p>
            <text:p text:style-name="P501"><text:span text:style-name="T502">Литургия в этот день не совершается</text:span></text:p>
          </table:table-cell>
          <table:table-cell table:style-name="TableCell503">
            <text:p text:style-name="P504"/>
            <text:p text:style-name="P505">8:00</text:p>
          </table:table-cell>
        </table:table-row>
        <table:table-row table:style-name="TableRow506">
          <table:table-cell table:style-name="TableCell507">
            <text:p text:style-name="P508"><text:span text:style-name="T509">Четверг</text:span></text:p>
            <text:p text:style-name="P510"><text:span text:style-name="T511">27</text:span><text:span text:style-name="T512"><text:s/>февраля</text:span></text:p>
            <text:p text:style-name="P513"/>
          </table:table-cell>
          <table:table-cell table:style-name="TableCell514">
            <text:p text:style-name="P515"><text:span text:style-name="T516">Прп. Авксе́нтия</text:span><text:span text:style-name="T517"><text:s/></text:span></text:p>
            <text:p text:style-name="P518">Литургия</text:p>
          </table:table-cell>
          <table:table-cell table:style-name="TableCell519">
            <text:p text:style-name="P520"/>
            <text:p text:style-name="P521">8:00</text:p>
          </table:table-cell>
        </table:table-row>
        <table:table-row table:style-name="TableRow522">
          <table:table-cell table:style-name="TableCell523">
            <text:p text:style-name="P524"><text:span text:style-name="T525">Пятница</text:span></text:p>
            <text:p text:style-name="P526"><text:span text:style-name="T527">28</text:span><text:span text:style-name="T528"><text:s/>февраля<text:s/></text:span></text:p>
            <text:p text:style-name="P529"/>
          </table:table-cell>
          <table:table-cell table:style-name="TableCell530">
            <text:p text:style-name="P531"><text:span text:style-name="T532">Ап. от 70-ти Они́сима</text:span><text:span text:style-name="T533"><text:s/></text:span></text:p>
            <text:p text:style-name="P534"><text:span text:style-name="T535">Литургия в этот день не совершается</text:span></text:p>
          </table:table-cell>
          <table:table-cell table:style-name="TableCell536">
            <text:p text:style-name="P537"/>
            <text:p text:style-name="P538">8:00</text:p>
          </table:table-cell>
        </table:table-row>
        <table:table-row table:style-name="TableRow539">
          <table:table-cell table:style-name="TableCell540">
            <text:p text:style-name="P541">Суббота</text:p>
            <text:p text:style-name="P542">29 февраля</text:p>
            <text:p text:style-name="P543"/>
          </table:table-cell>
          <table:table-cell table:style-name="TableCell544">
            <text:p text:style-name="P545"> Всех преподобных отцов, в подвиге просиявших</text:p>
            <text:p text:style-name="P546">Литургия</text:p>
            <text:p text:style-name="P547">Панихида</text:p>
            <text:p text:style-name="P548">Всенощное бдение</text:p>
            <text:p text:style-name="P549"/>
          </table:table-cell>
          <table:table-cell table:style-name="TableCell550">
            <text:p text:style-name="P551"/>
            <text:p text:style-name="P552"/>
            <text:p text:style-name="P553">8:00</text:p>
            <text:p text:style-name="P554">9:45</text:p>
            <text:p text:style-name="P555">16:00</text:p>
          </table:table-cell>
        </table:table-row>
        <table:table-row table:style-name="TableRow556">
          <table:table-cell table:style-name="TableCell557">
            <text:p text:style-name="P558">Воскресенье</text:p>
            <text:p text:style-name="P559">1 марта</text:p>
          </table:table-cell>
          <table:table-cell table:style-name="TableCell560">
            <text:p text:style-name="P561">Неделя сыропустная. Воспоминание Адамова изгнания. Прощеное воскресенье. Глас 4-й. Сщмч. Ермоге́на, патриарха Московского и всея России, чудотворца. </text:p>
            <text:p text:style-name="P562">Литургия</text:p>
            <text:p text:style-name="P563"/>
          </table:table-cell>
          <table:table-cell table:style-name="TableCell564">
            <text:p text:style-name="P565"/>
            <text:p text:style-name="P566"/>
            <text:p text:style-name="P567"/>
            <text:p text:style-name="P568"/>
            <text:p text:style-name="P569"/>
            <text:p text:style-name="P570">9: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use-window-font-color="true" fo:font-size="12pt" style:font-size-asian="12pt" style:font-size-complex="12pt" style:language-asian="ru" style:country-asian="RU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nis Korobkov</dc:creator>
    <meta:creation-date>2020-02-03T08:21:00Z</meta:creation-date>
    <dc:date>2020-02-03T08:21:00Z</dc:date>
    <meta:template xlink:href="Normal" xlink:type="simple"/>
    <meta:editing-cycles>2</meta:editing-cycles>
    <meta:editing-duration>PT0S</meta:editing-duration>
    <meta:document-statistic meta:page-count="4" meta:paragraph-count="6" meta:word-count="473" meta:character-count="3168" meta:row-count="22" meta:non-whitespace-character-count="2701"/>
  </office:meta>
</office:document-meta>
</file>