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5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6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7" style:parent-style-name="DefaultParagraphFont" style:family="text">
      <style:text-properties fo:font-weight="bold" style:font-weight-asian="bold" fo:font-size="22pt" style:font-size-asian="22pt" style:font-size-complex="22pt" fo:language="en" fo:country="GB"/>
    </style:style>
    <style:style style:name="T8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9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10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1.4986in"/>
    </style:style>
    <style:style style:name="TableColumn13" style:family="table-column">
      <style:table-column-properties style:column-width="4.0687in"/>
    </style:style>
    <style:style style:name="TableColumn14" style:family="table-column">
      <style:table-column-properties style:column-width="0.9222in"/>
    </style:style>
    <style:style style:name="Table11" style:family="table">
      <style:table-properties style:width="6.48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45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50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60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73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8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99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11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12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T134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135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language="en" fo:country="US" style:language-asian="en" style:country-asian="US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</office:automatic-styles>
  <office:body>
    <office:text text:use-soft-page-breaks="true">
      <text:p text:style-name="P1">Расписание богослужений в</text:p>
      <text:p text:style-name="P2">Пречистенском кафедральном соборе</text:p>
      <text:p text:style-name="P3"><text:span text:style-name="T4">Март 1<text:s/></text:span><text:span text:style-name="T5">–</text:span><text:span text:style-name="T6"><text:s/>8</text:span><text:span text:style-name="T7">,</text:span><text:span text:style-name="T8"><text:s/>20</text:span><text:span text:style-name="T9">20</text:span><text:span text:style-name="T10"><text:s/>года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Воскресенье</text:p>
            <text:p text:style-name="P18">1марта</text:p>
          </table:table-cell>
          <table:table-cell table:style-name="TableCell19">
            <text:p text:style-name="P20"><text:span text:style-name="T21">Неделя сыропустная.</text:span><text:span text:style-name="T22"> </text:span><text:span text:style-name="T23">Воспоминание Адамова изгнания.</text:span><text:span text:style-name="T24"> </text:span><text:span text:style-name="T25">Прощеное воскресенье.</text:span></text:p>
            <text:p text:style-name="P26">Глас 4-й.</text:p>
            <text:p text:style-name="P27">Сщмч. Ермоге́на, патриарха Московского и всея России, чудотворца</text:p>
            <text:p text:style-name="P28"><text:span text:style-name="T29">Литургия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9:00</text:span></text:p>
          </table:table-cell>
        </table:table-row>
        <table:table-row table:style-name="TableRow40">
          <table:table-cell table:style-name="TableCell41">
            <text:p text:style-name="P42">Понедельник</text:p>
            <text:p text:style-name="P43"><text:span text:style-name="T44">2</text:span><text:span text:style-name="T45"><text:s/>марта</text:span></text:p>
          </table:table-cell>
          <table:table-cell table:style-name="TableCell46">
            <text:p text:style-name="P47">Утреннее постовое богослужение</text:p>
            <text:p text:style-name="P48"><text:span text:style-name="T49">Великий канон преп.<text:s/></text:span><text:span text:style-name="T50">Андрея Критского</text:span></text:p>
          </table:table-cell>
          <table:table-cell table:style-name="TableCell51">
            <text:p text:style-name="P52">8:00</text:p>
            <text:p text:style-name="P53"/>
            <text:p text:style-name="P54">16:00</text:p>
          </table:table-cell>
        </table:table-row>
        <table:table-row table:style-name="TableRow55">
          <table:table-cell table:style-name="TableCell56">
            <text:p text:style-name="P57">Вторник</text:p>
            <text:p text:style-name="P58"><text:span text:style-name="T59">3</text:span><text:span text:style-name="T60"><text:s/>марта</text:span></text:p>
          </table:table-cell>
          <table:table-cell table:style-name="TableCell61">
            <text:p text:style-name="P62">Утреннее постовое богослужение</text:p>
            <text:p text:style-name="P63">Великий канон преп. Андрея Критского</text:p>
          </table:table-cell>
          <table:table-cell table:style-name="TableCell64">
            <text:p text:style-name="P65">8:00</text:p>
            <text:p text:style-name="P66"/>
            <text:p text:style-name="P67">16:00</text:p>
          </table:table-cell>
        </table:table-row>
        <table:table-row table:style-name="TableRow68">
          <table:table-cell table:style-name="TableCell69">
            <text:p text:style-name="P70">Среда</text:p>
            <text:p text:style-name="P71"><text:span text:style-name="T72">4</text:span><text:span text:style-name="T73"><text:s/>марта</text:span></text:p>
          </table:table-cell>
          <table:table-cell table:style-name="TableCell74">
            <text:p text:style-name="P75">Литургия Преждеосвященных Даров</text:p>
            <text:p text:style-name="P76">Великий канон преп. Андрея Критского</text:p>
          </table:table-cell>
          <table:table-cell table:style-name="TableCell77">
            <text:p text:style-name="P78">8:00</text:p>
            <text:p text:style-name="P79"/>
            <text:p text:style-name="P80">16:00</text:p>
          </table:table-cell>
        </table:table-row>
        <table:table-row table:style-name="TableRow81">
          <table:table-cell table:style-name="TableCell82">
            <text:p text:style-name="P83">Четверг</text:p>
            <text:p text:style-name="P84"><text:span text:style-name="T85">5</text:span><text:span text:style-name="T86"><text:s/>марта</text:span></text:p>
          </table:table-cell>
          <table:table-cell table:style-name="TableCell87">
            <text:p text:style-name="P88">Утреннее постовое богослужение</text:p>
            <text:p text:style-name="P89">Великий канон преп. Андрея Критского</text:p>
          </table:table-cell>
          <table:table-cell table:style-name="TableCell90">
            <text:p text:style-name="P91">8:00</text:p>
            <text:p text:style-name="P92"/>
            <text:p text:style-name="P93">16:00</text:p>
          </table:table-cell>
        </table:table-row>
        <table:table-row table:style-name="TableRow94">
          <table:table-cell table:style-name="TableCell95">
            <text:p text:style-name="P96">Пятница</text:p>
            <text:p text:style-name="P97"><text:span text:style-name="T98">6</text:span><text:span text:style-name="T99"><text:s/>марта</text:span></text:p>
          </table:table-cell>
          <table:table-cell table:style-name="TableCell100">
            <text:p text:style-name="P101">Литургия Преждеосвященных Даров, благословение колива</text:p>
            <text:p text:style-name="P102">Общая исповедь</text:p>
          </table:table-cell>
          <table:table-cell table:style-name="TableCell103">
            <text:p text:style-name="P104">8:00</text:p>
            <text:p text:style-name="P105"/>
            <text:p text:style-name="P106">17:00</text:p>
          </table:table-cell>
        </table:table-row>
        <table:table-row table:style-name="TableRow107">
          <table:table-cell table:style-name="TableCell108">
            <text:p text:style-name="P109">Суббота</text:p>
            <text:p text:style-name="P110"><text:span text:style-name="T111">7</text:span><text:span text:style-name="T112"><text:s/>марта</text:span></text:p>
          </table:table-cell>
          <table:table-cell table:style-name="TableCell113">
            <text:p text:style-name="P114">Вмч. Феодора Тирона, иконы Божией Матери Державная</text:p>
            <text:p text:style-name="P115">Литургия</text:p>
            <text:p text:style-name="P116">Панихида</text:p>
            <text:p text:style-name="P117">Всенощное бдение</text:p>
          </table:table-cell>
          <table:table-cell table:style-name="TableCell118">
            <text:p text:style-name="P119"/>
            <text:p text:style-name="P120"/>
            <text:p text:style-name="P121">8:00</text:p>
            <text:p text:style-name="P122">10:00</text:p>
            <text:p text:style-name="P123">16:00</text:p>
          </table:table-cell>
        </table:table-row>
        <table:table-row table:style-name="TableRow124">
          <table:table-cell table:style-name="TableCell125">
            <text:p text:style-name="P126">Воскресенье</text:p>
            <text:p text:style-name="P127"><text:span text:style-name="T128">8</text:span><text:span text:style-name="T129"><text:s/>марта</text:span></text:p>
          </table:table-cell>
          <table:table-cell table:style-name="TableCell130">
            <text:p text:style-name="P131">Неделя 1-я Великого поста. Торжество Православия.</text:p>
            <text:p text:style-name="P132"><text:span text:style-name="T133">Глас<text:s/></text:span><text:span text:style-name="T134">5</text:span><text:span text:style-name="T135">-й.</text:span></text:p>
            <text:p text:style-name="P136">Литургия</text:p>
          </table:table-cell>
          <table:table-cell table:style-name="TableCell137">
            <text:p text:style-name="P138"/>
            <text:p text:style-name="P139"/>
            <text:p text:style-name="P140"/>
            <text:p text:style-name="P141">9:00</text:p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use-window-font-color="true"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nis Korobkov</dc:creator>
    <meta:creation-date>2020-03-01T04:24:00Z</meta:creation-date>
    <dc:date>2020-03-01T04:24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